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voor melding brandveilig gebruik appartementencomplex op het perceel Ruitenborghstraat 2A01 t/m 2A2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8 oktober 2020 een melding ontvangen voor melding brandveilig gebruik appartementencomplex op het perceel Ruitenborghstraat 2A01 t/m 2A21 in Dalfsen. De melding is geregistreerd onder zaaknummer Z/20/625756. De melding betreft de volgende onderdelen:</text:p>
            <text:list text:style-name="id1-3-2-1-1-3">
              <text:list-item text:style-override="id1-3-2-1-1-3-1">
                <text:number>•</text:number>
                <text:p text:style-name="al">gbm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common-al"/>
            <text:p text:style-name="last-al">Voor informatie, vragen of voor het maken van een afspraak voor het inzien van de meldin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83242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242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242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brandveilig gebruik appartementencomplex</meta:user-defined>
    <dc:language>nl</dc:language>
    <meta:user-defined meta:name="OVERHEID.EPSG28992/DC.spatial">213593.5 502395.72</meta:user-defined>
    <meta:user-defined meta:name="DC.title">Ontvangst melding voor melding brandveilig gebruik appartementencomplex op het perceel Ruitenborghstraat 2A01 t/m 2A21 in Dalfsen</meta:user-defined>
    <meta:user-defined meta:name="OVERHEID.PostcodeHuisnummer/OVERHEIDop.postcodeHuisnummer">7721BT 1</meta:user-defined>
    <meta:user-defined meta:name="OVERHEIDop.straatnaam">Mulertlaan</meta:user-defined>
    <meta:user-defined meta:name="OVERHEIDop.woonplaats">Dalfsen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3242</meta:user-defined>
    <meta:user-defined meta:name="OVERHEIDop.GmbID/DC.identifier">gmb-2020-283242</meta:user-defined>
    <meta:user-defined meta:name="OVERHEIDop.versieInformatie"/>
  </office:meta>
</office:document-meta>
</file>