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kelei 2 t/m 24 (even), Pinksterbloem 1 t/m 15 (oneven), Pinksterbloem 2 t/m 28 (even) en Hoefblad 1 t/m 31 (oneven) te Bodegr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heeft de Omgevingsdienst Midden-Holland (ODMH) namens de gemeente Bodegraven-Reeuwijk besloten om de beslistermijn voor de aanvraag met kenmerk 2020216898 voor het bouwen van 50 koopwoningen op de locatie Akelei 2 t/m 24 (even), Pinksterbloem 1 t/m 15 (oneven), Pinksterbloem 2 t/m 28 (even) en Hoefblad 1 t/m 31 (oneven) te Bodegraven.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324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4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4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35.88 454118.97</meta:user-defined>
    <meta:user-defined meta:name="DC.title">Kennisgeving verlenging beslistermijn omgevingsvergunning Akelei 2 t/m 24 (even), Pinksterbloem 1 t/m 15 (oneven), Pinksterbloem 2 t/m 28 (even) en Hoefblad 1 t/m 31 (oneven) te Bodegraven.</meta:user-defined>
    <meta:user-defined meta:name="OVERHEID.PostcodeHuisnummer/OVERHEIDop.postcodeHuisnummer">2412AX 9</meta:user-defined>
    <meta:user-defined meta:name="OVERHEIDop.straatnaam">Ridderspoor</meta:user-defined>
    <meta:user-defined meta:name="OVERHEIDop.woonplaats">Bodegrav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41</meta:user-defined>
    <meta:user-defined meta:name="OVERHEIDop.GmbID/DC.identifier">gmb-2020-283241</meta:user-defined>
    <meta:user-defined meta:name="OVERHEIDop.versieInformatie"/>
  </office:meta>
</office:document-meta>
</file>