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wijzigen van de gevels en het isoleren van het dak - Orion 6A t/m 40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Orion 6A t/m 40D, wijzigen van de gevels en het isoleren van het da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3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85</meta:user-defined>
    <dc:language>nl</dc:language>
    <meta:user-defined meta:name="OVERHEID.EPSG28992/DC.spatial">154774.74 464091.1</meta:user-defined>
    <meta:user-defined meta:name="DC.title">Gemeente Amersfoort, Kruiskamp/Koppel - aanvraag omgevingsvergunning - wijzigen van de gevels en het isoleren van het dak - Orion 6A t/m 40D, Amersfoort</meta:user-defined>
    <meta:user-defined meta:name="OVERHEID.PostcodeHuisnummer/OVERHEIDop.postcodeHuisnummer">3813VC 6</meta:user-defined>
    <meta:user-defined meta:name="OVERHEIDop.straatnaam">Orio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35</meta:user-defined>
    <meta:user-defined meta:name="OVERHEIDop.GmbID/DC.identifier">gmb-2020-283235</meta:user-defined>
    <meta:user-defined meta:name="OVERHEIDop.versieInformatie"/>
  </office:meta>
</office:document-meta>
</file>