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ijksstraatweg 56 (nabij) in Sassenheim, Kenmerk Z-20-143322, het tijdelijk verharden van het terrein en tijdelijk plaatsen van een paviljoen ten behoeve van occasi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besloten om de beslistermijn voor de aanvraag met zaaknummer 2020-0748 voor een omgevingsvergunning op locatie Rijksstraatweg 56 (nabij)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323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437.57 469816.62</meta:user-defined>
    <meta:user-defined meta:name="OVERHEID.EPSG28992/DC.spatial">94456.18 469696.77</meta:user-defined>
    <meta:user-defined meta:name="DC.title">Verlengen beslistermijn omgevingsvergunning, Rijksstraatweg 56 (nabij) in Sassenheim, Kenmerk Z-20-143322, het tijdelijk verharden van het terrein en tijdelijk plaatsen van een paviljoen ten behoeve van occasions</meta:user-defined>
    <meta:user-defined meta:name="OVERHEID.PostcodeHuisnummer/OVERHEIDop.postcodeHuisnummer">2171AM 56</meta:user-defined>
    <meta:user-defined meta:name="OVERHEID.PostcodeHuisnummer/OVERHEIDop.postcodeHuisnummer">2171AM 54</meta:user-defined>
    <meta:user-defined meta:name="OVERHEIDop.straatnaam">Rijksstraatweg</meta:user-defined>
    <meta:user-defined meta:name="OVERHEIDop.straatnaam">Rijksstraatweg</meta:user-defined>
    <meta:user-defined meta:name="OVERHEIDop.woonplaats">Sassenheim</meta:user-defined>
    <meta:user-defined meta:name="OVERHEIDop.woonplaats">Sassenhei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234</meta:user-defined>
    <meta:user-defined meta:name="OVERHEIDop.GmbID/DC.identifier">gmb-2020-283234</meta:user-defined>
    <meta:user-defined meta:name="OVERHEIDop.versieInformatie"/>
  </office:meta>
</office:document-meta>
</file>