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ingel 6, 6a t/m 6c, 9711 ES Groningen – verwijderen asbest (ontvangstdatum 22-01-2020, dossiernummer 2020703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2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53,527 581444,025</meta:user-defined>
    <meta:user-defined meta:name="DC.title">Sloopmelding: Heresingel 6, 6a t/m 6c, 9711 ES Groningen – verwijderen asbest (ontvangstdatum 22-01-2020, dossiernummer 202070333)</meta:user-defined>
    <meta:user-defined meta:name="OVERHEID.PostcodeHuisnummer/OVERHEIDop.postcodeHuisnummer">9711ES 6</meta:user-defined>
    <meta:user-defined meta:name="OVERHEIDop.straatnaam">Heresingel</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323</meta:user-defined>
    <meta:user-defined meta:name="OVERHEIDop.GmbID/DC.identifier">gmb-2020-28323</meta:user-defined>
    <meta:user-defined meta:name="OVERHEIDop.versieInformatie"/>
  </office:meta>
</office:document-meta>
</file>