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Digitale openbare vergadering van de gemeenteraad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raad komt in een openbare raadsvergadering bijeen op dinsdag<text:span text:style-name="nadrukvet"/>10 november 2020 om<text:span text:style-name="nadrukvet"> 19.00 uur</text:span>. Door de beperkende maatregelen vanwege het coronavirus zal deze vergadering <text:span text:style-name="nadrukvet">digitaal </text:span>plaatsvinden. Het is mogelijk dat er onderwerpen aan de voorlopige agenda worden toegevoegd of daarvan worden afgevoerd. De meest actuele agenda vindt u op de gemeentelijke website <text:a xlink:href="http://www.tubbergen.nl/" xlink:type="simple">www.tubbergen.nl</text:a>, onder Gemeenteraad -&gt;vergaderingen (<text:a xlink:href="https://bestuur.tubbergen.nl/" xlink:type="simple">https://bestuur.tubbergen.nl/</text:a>).</text:p>
            <text:p text:style-name="al"/>
            <text:p text:style-name="al">
            <text:span text:style-name="nadrukvet">
              <text:span text:style-name="nadrukcur">
                <text:span text:style-name="nadrukondlijn">Agenda</text:span>
              </text:span>
            </text:span>
          </text:p>
            <text:p text:style-name="al">1. Opening.</text:p>
            <text:p text:style-name="al">2. Vaststellen agenda.</text:p>
            <text:p text:style-name="al">3. Mededelingen.</text:p>
            <text:p text:style-name="al"/>
            <text:p text:style-name="al">
            <text:span text:style-name="nadrukondlijn">Hamerstuk</text:span>:</text:p>
            <text:p text:style-name="al">4. Kwaliteitsplan Openbaar Groen.</text:p>
            <text:p text:style-name="al"/>
            <text:p text:style-name="al">
            <text:span text:style-name="nadrukondlijn">Bespreekstuk:</text:span>
          </text:p>
            <text:p text:style-name="al">5. Vaststellen begroting 2021 gemeente Tubbergen.</text:p>
            <text:p text:style-name="al"/>
            <text:p text:style-name="al">6. Rondvraag. </text:p>
            <text:p text:style-name="al"/>
            <text:p text:style-name="al">7. Sluit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-</text:span></text:p>
            <text:p><text:span text:style-name="functie">Contactgegevens van de gemeente:</text:span></text:p>
            <text:p><text:span text:style-name="functie">Adres: Raadhuisplein 1, 7651 CV Tubbergen / Postbus 30, 7650 AA Tubbergen</text:span></text:p>
            <text:p><text:span text:style-name="functie">Telefoon: 0546- 628000 Fax: 0546- 628111 E- mail: gemeente@Tubbergen.nl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83227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227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227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17/xml/MC-DRP-OverigeInformatie-Web-CB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Tubbergen</meta:user-defined>
    <meta:user-defined meta:name="OVERHEID.Gemeente/DCTERMS.publisher">Tubbergen</meta:user-defined>
    <meta:user-defined meta:name="OVERHEID.TaxonomieBeleidsagenda/OVERHEID.category">Bestuur | Organisatie en beleid</meta:user-defined>
    <dc:language>nl</dc:language>
    <meta:user-defined meta:name="OVERHEID.Gemeente/DC.spatial">Tubbergen</meta:user-defined>
    <meta:user-defined meta:name="DC.title">Gemeente Tubbergen - Digitale openbare vergadering van de gemeenteraad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3227</meta:user-defined>
    <meta:user-defined meta:name="OVERHEIDop.GmbID/DC.identifier">gmb-2020-283227</meta:user-defined>
    <meta:user-defined meta:name="OVERHEIDop.versieInformatie"/>
  </office:meta>
</office:document-meta>
</file>