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luit Wet bodembescherming ‘Dr. de Blécourtstraat 49 en Bedrijfsweg 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bodemonderzoeken beoordeeld waaruit blijkt dat de bodem ter plaatse van de Dr. de Blécourtstraat 49 en het grondwater ter plaatse van Dr. de Blécourtstraat 49, de Bedrijfsweg 8 en omgeving, verontreinigd is met vluchtige gechloreerde koolwaterstoffen (VOCl). Uit de volgens de regelgeving uitgevoerde risicobeoordeling blijkt dat sprake is van een onaanvaardbaar verspreidingsrisico. Het college bereidt een besluit voor over de ernst van de verontreiniging en over wanneer een sanering moet worden uitgevoerd.</text:p>
            <text:p text:style-name="common-al">
            <text:span text:style-name="nadrukvet">Inzage </text:span>
          </text:p>
            <text:p text:style-name="common-al">U kunt vanaf 5 november 2020 gedurende 2 weken de beschikbare stukken inzien door gebruik te maken van onderstaande snelkoppelingen. Voor nadere informatie kunt u contact opnemen met de heer R. Echten van Bureau Archeologie en bodemkwaliteit, telefoon (06) 2568 3513.</text:p>
            <text:p text:style-name="common-al">
            <text:span text:style-name="nadrukvet">Reactie</text:span>
          </text:p>
            <text:p text:style-name="common-al">U kunt uw reactie op de stukken tot 2 weken na 5 november 2020 sturen naar: Burgemeester en Wethouders van Nijmegen, t.a.v. Bureau Archeologie en bodemkwaliteit (SR40), Postbus 9105, 6500 HG Nijmegen. U kunt ook mondeling reageren bij de heer R. Echten van Bureau Leefomgevingskwaliteit, telefoon (06) 2568 3513.</text:p>
            <text:p text:style-name="common-al">
            <text:span text:style-name="nadrukvet">Besluit</text:span>
          </text:p>
            <text:p text:style-name="common-al">Als het college een besluit heeft genomen, wordt dit ook weer langs deze weg bekendgemaakt en ter inzage gelegd.</text:p>
            <text:p text:style-name="common-al">
            <text:span text:style-name="nadrukondlijn">Snelkoppelingen naar de rapporten:</text:span>
          </text:p>
            <text:p text:style-name="common-al">Rapport inzake het verkennend bodemonderzoek terrein Energieweg 60 te Nijmegen, Oranjewoud, A:\71120-1.VO, 01-06-1994 (internnummer 486): <text:a xlink:href="http://www.nijmegen.nl/vergunningpagina/Document/DownloadOne?documentNr=D150940446" xlink:type="simple">http://www.nijmegen.nl/vergunningpagina/Document/DownloadOne?documentNr=D150940446</text:a></text:p>
            <text:p text:style-name="common-al">Rapport inzake het aanvullend onderzoek en saneringsplan terrein Energieweg 60/61 te Nijmegen, Oranjewoud, 71590.nos, 01-01-1995 (internnummer 547): <text:a xlink:href="http://www.nijmegen.nl/vergunningpagina/Document/DownloadOne?documentNr=D150940445" xlink:type="simple">http://www.nijmegen.nl/vergunningpagina/Document/DownloadOne?documentNr=D150940445</text:a></text:p>
            <text:p text:style-name="common-al">Rapport betreffende een verkennend bodemonderzoek op het perceel aan de Dr. de Blecourtstr. 49, GEO Survey Nederland B.V., MK/95.160/P9525, 16-03-1995 (internnummer 498): <text:a xlink:href="http://www.nijmegen.nl/vergunningpagina/Document/DownloadOne?documentNr=D150939928" xlink:type="simple">http://www.nijmegen.nl/vergunningpagina/Document/DownloadOne?documentNr=D150939928</text:a></text:p>
            <text:p text:style-name="common-al">Rapport betreffende een nader bodemonderzoek op de locatie Dr. De Blecourtstraat 49 te Nijmegen, GEO Survey Nederland B.V., MK/95.235/P9556, 09-08-1995: <text:a xlink:href="http://www.nijmegen.nl/vergunningpagina/Document/DownloadOne?documentNr=D150943690" xlink:type="simple">http://www.nijmegen.nl/vergunningpagina/Document/DownloadOne?documentNr=D150943690</text:a></text:p>
            <text:p text:style-name="common-al">Nader aanvullend bodemonderzoek Bedrijfsweg 8 te Nijmegen, Verhoeve Milieu bv, projectnummer 49027, september 1999: <text:a xlink:href="http://www.nijmegen.nl/vergunningpagina/Document/DownloadOne?documentNr=D150943513" xlink:type="simple">http://www.nijmegen.nl/vergunningpagina/Document/DownloadOne?documentNr=D150943513</text:a></text:p>
            <text:p text:style-name="common-al">Milieuonderzoek terrein Dr. de Blécourtstraat 74 te Nijmegen, RAMIL, 01-03-1996 (internnummer 2825): <text:a xlink:href="http://www.nijmegen.nl/vergunningpagina/Document/DownloadOne?documentNr=D150939934" xlink:type="simple">http://www.nijmegen.nl/vergunningpagina/Document/DownloadOne?documentNr=D150939934</text:a></text:p>
            <text:p text:style-name="common-al">Verkennend bodemonderzoek locatie Bedrijfsweg 9 te Nijmegen, Grontmij, GLD5651, 07-09-1997 (internnummer 2355): <text:a xlink:href="http://www.nijmegen.nl/vergunningpagina/Document/DownloadOne?documentNr=D150942733" xlink:type="simple">http://www.nijmegen.nl/vergunningpagina/Document/DownloadOne?documentNr=D150942733</text:a></text:p>
            <text:p text:style-name="common-al">Verkennend bodemonderzoek Locatie Dr. de Blecourtstraat 55, Grontmij, GLD5665, 14-07-1999 (internnummer 2899): <text:a xlink:href="http://www.nijmegen.nl/vergunningpagina/Document/DownloadOne?documentNr=D150939929" xlink:type="simple">http://www.nijmegen.nl/vergunningpagina/Document/DownloadOne?documentNr=D150939929</text:a></text:p>
            <text:p text:style-name="common-al">Verkennend bodemonderzoek locatie Dr. de Blecourtstraat 11, Grontmij, GLD5661, 11-08-1999 (internnummer 2836): <text:a xlink:href="http://www.nijmegen.nl/vergunningpagina/Document/DownloadOne?documentNr=D150942872" xlink:type="simple">http://www.nijmegen.nl/vergunningpagina/Document/DownloadOne?documentNr=D150942872</text:a></text:p>
            <text:p text:style-name="common-al">Rapportage milieutechnisch onderzoek verhardingsmaterialen en bodem Oostkanaalhavens te Nijmegen, Witteveen en Bos, Nm60-253/achh/006, 23-06-2003: <text:a xlink:href="http://www.nijmegen.nl/vergunningpagina/Document/DownloadOne?documentNr=D150940178" xlink:type="simple">http://www.nijmegen.nl/vergunningpagina/Document/DownloadOne?documentNr=D150940178</text:a></text:p>
            <text:p text:style-name="common-al">Rapportage aanvullend grondwateronderzoek Oostkanaalhavens te Nijmegen, Witteveen en Bos, Nm60-263, 06-02-2004 (internnummer 2926): <text:a xlink:href="http://www.nijmegen.nl/vergunningpagina/Document/DownloadOne?documentNr=D150940177" xlink:type="simple">http://www.nijmegen.nl/vergunningpagina/Document/DownloadOne?documentNr=D150940177</text:a></text:p>
            <text:p text:style-name="common-al">Complement op nulsituatieonderzoek naar de toestand van de bodem op het perceel van Quickprint aan de Energieweg 76 te Nijmegen BOOT, B632, 06-06-2004 (internnummer 3054): <text:a xlink:href="http://www.nijmegen.nl/vergunningpagina/Document/DownloadOne?documentNr=D150940451" xlink:type="simple">http://www.nijmegen.nl/vergunningpagina/Document/DownloadOne?documentNr=D150940451</text:a></text:p>
            <text:p text:style-name="common-al">Historisch onderzoek, 311 clusterlocaties HO nr. 156, ReGister, 987, 09-11-2004: <text:a xlink:href="http://www.nijmegen.nl/vergunningpagina/Document/DownloadOne?documentNr=D151902025" xlink:type="simple">http://www.nijmegen.nl/vergunningpagina/Document/DownloadOne?documentNr=D151902025</text:a></text:p>
            <text:p text:style-name="common-al">Evaluatierapport Revitalisering Dr. de Blécourtstraat-Bedrijfsweg te Nijmegen, Witteveen en Bos, Nm118-2/achh/012, 12-01-2006 (internnummer 3825): <text:a xlink:href="http://www.nijmegen.nl/vergunningpagina/Document/DownloadOne?documentNr=D150943353" xlink:type="simple">http://www.nijmegen.nl/vergunningpagina/Document/DownloadOne?documentNr=D150943353</text:a></text:p>
            <text:p text:style-name="common-al">Monitoringsrapportage, NIPA, 8537/JvdS/20009261, 11-07-2006 (internnummer 4096): <text:a xlink:href="http://www.nijmegen.nl/vergunningpagina/Document/DownloadOne?documentNr=D150943691" xlink:type="simple">http://www.nijmegen.nl/vergunningpagina/Document/DownloadOne?documentNr=D150943691</text:a></text:p>
            <text:p text:style-name="common-al">Nader bodemonderzoek Dr. de Blécourtstraat-Bedrijfsweg te Nijmegen, NIPA, JvdS/9213.v7/2, 23-07-2008 (internnummer 4234): <text:a xlink:href="http://www.nijmegen.nl/vergunningpagina/Document/DownloadOne?documentNr=D150944490" xlink:type="simple">http://www.nijmegen.nl/vergunningpagina/Document/DownloadOne?documentNr=D150944490</text:a></text:p>
            <text:p text:style-name="common-al">Saneringsonderzoek VOCl verontreiniging Oostkanaalhavens Nijmegen, Bioclear, 2008.3222/6056, 04-02-2009 (internnummer 4507): <text:a xlink:href="http://www.nijmegen.nl/vergunningpagina/Document/DownloadOne?documentNr=D150944491" xlink:type="simple">http://www.nijmegen.nl/vergunningpagina/Document/DownloadOne?documentNr=D150944491</text:a></text:p>
            <text:p text:style-name="common-al">Modelstudie naar het effect van stromingsrichting bij (gedeeltelijk) stopzetten van de onttrekking van de onttrekking van Sappi op de locatie Oostkanaalhaven te Nijmegen, Bioclear, 20093565/6338, 07-09-2009: <text:a xlink:href="http://www.nijmegen.nl/vergunningpagina/Document/DownloadOne?documentNr=D150943692" xlink:type="simple">http://www.nijmegen.nl/vergunningpagina/Document/DownloadOne?documentNr=D150943692</text:a></text:p>
            <text:p text:style-name="common-al">Voorspelling grondwaterkwaliteit in het kader van gebiedsgericht grondwaterbeheer Nijmegen, Witteveen en Bos, NM191-1/marr2/006, 16-04-2012: <text:a xlink:href="http://www.nijmegen.nl/vergunningpagina/Document/DownloadOne?documentNr=D151810828" xlink:type="simple">http://www.nijmegen.nl/vergunningpagina/Document/DownloadOne?documentNr=D151810828</text:a></text:p>
            <text:p text:style-name="common-al">Aanvullend bodemonderzoek Energieweg 50 te Nijmegen, kenmerk M16B0135, MWH, 27 mei 2016: <text:a xlink:href="http://www.nijmegen.nl/vergunningpagina/Document/DownloadOne?documentNr=D161168637" xlink:type="simple">http://www.nijmegen.nl/vergunningpagina/Document/DownloadOne?documentNr=D161168637</text:a></text:p>
            <text:p text:style-name="common-al">Verspreidingsrisico’s grondwaterverontreiniging, Witteveen en Bos, NM550-1/16-009.557, 31 mei 2016: <text:a xlink:href="http://www.nijmegen.nl/vergunningpagina/Document/DownloadOne?documentNr=D161225039" xlink:type="simple">http://www.nijmegen.nl/vergunningpagina/Document/DownloadOne?documentNr=D161225039</text:a></text:p>
            <text:p text:style-name="common-al">Definitief rapport afweging saneringsvarianten Dr. De Blécourtstraat en bedrijfsweg te Nijmegen, NIPA, project 17304, 14 augustus 2019: <text:a xlink:href="http://www.nijmegen.nl/vergunningpagina/Document/DownloadOne?documentNr=D190509028" xlink:type="simple">http://www.nijmegen.nl/vergunningpagina/Document/DownloadOne?documentNr=D190509028</text:a></text:p>
            <text:p text:style-name="common-al">Nader bodemonderzoek Dr. de Blécourtstraat 49 te Nijmegen, NIPA, project 13999, 11 september 2019: <text:a xlink:href="http://www.nijmegen.nl/vergunningpagina/Document/DownloadOne?documentNr=D160930710" xlink:type="simple">http://www.nijmegen.nl/vergunningpagina/Document/DownloadOne?documentNr=D160930710</text:a></text:p>
            <text:p text:style-name="common-al">Onderzoeksresultaten diep grondwater bedrijfsterrein Oostkanaaldijk te Nijmegen, NIPA, kenmerk 17304-HvV-1218642, 23 oktober 2019: <text:a xlink:href="http://www.nijmegen.nl/vergunningpagina/Document/DownloadOne?documentNr=D190629362" xlink:type="simple">http://www.nijmegen.nl/vergunningpagina/Document/DownloadOne?documentNr=D190629362</text:a></text:p>
            <text:p text:style-name="last-al">Monitoring Dr. de Blécourtstraat 49, NIPA, kenmerk 18061-JvdS-1218941, 13 februari 2020: <text:a xlink:href="http://www.nijmegen.nl/vergunningpagina/Document/DownloadOne?documentNr=D200299683" xlink:type="simple">http://www.nijmegen.nl/vergunningpagina/Document/DownloadOne?documentNr=D2002996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22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ijmegen</meta:user-defined>
    <meta:user-defined meta:name="OVERHEID.Informatietype/DC.type">officiële publicatie</meta:user-defined>
    <meta:user-defined meta:name="OVERHEIDgvop.Informatietype/DC.type">Overige overheidsinformatie</meta:user-defined>
    <meta:user-defined meta:name="OVERHEID.Gemeente/OVERHEID.authority">Nijmegen</meta:user-defined>
    <meta:user-defined meta:name="OVERHEID.Gemeente/DCTERMS.publisher">Nijmegen</meta:user-defined>
    <meta:user-defined meta:name="OVERHEID.TaxonomieBeleidsagenda/OVERHEID.category">Natuur en milieu | Organisatie en beleid</meta:user-defined>
    <dc:language>nl</dc:language>
    <meta:user-defined meta:name="OVERHEID.Gemeente/DC.spatial">Nijmegen</meta:user-defined>
    <meta:user-defined meta:name="OVERHEID.EPSG28992/DC.spatial">184558.781 427925.869</meta:user-defined>
    <meta:user-defined meta:name="OVERHEID.EPSG28992/DC.spatial">184693.95 428048.879</meta:user-defined>
    <meta:user-defined meta:name="DC.title">Voorbereiding besluit Wet bodembescherming ‘Dr. de Blécourtstraat 49 en Bedrijfsweg 8, Nijmegen</meta:user-defined>
    <meta:user-defined meta:name="OVERHEID.PostcodeHuisnummer/OVERHEIDop.postcodeHuisnummer">6541DG 49</meta:user-defined>
    <meta:user-defined meta:name="OVERHEID.PostcodeHuisnummer/OVERHEIDop.postcodeHuisnummer">6541DC 8</meta:user-defined>
    <meta:user-defined meta:name="OVERHEIDop.straatnaam">Dr. de Blécourtstraat</meta:user-defined>
    <meta:user-defined meta:name="OVERHEIDop.straatnaam">Bedrijfsweg</meta:user-defined>
    <meta:user-defined meta:name="OVERHEIDop.woonplaats">Nijmegen</meta:user-defined>
    <meta:user-defined meta:name="OVERHEIDop.woonplaats">Nijmegen</meta:user-defined>
    <meta:user-defined meta:name="DCTERMS.W3CDTF/DCTERMS.available">2020-11-05</meta:user-defined>
    <meta:user-defined meta:name="DCTERMS.W3CDTF/OVERHEIDop.jaargang">2020</meta:user-defined>
    <meta:user-defined meta:name="OVERHEIDop.publicationIssue">283225</meta:user-defined>
    <meta:user-defined meta:name="OVERHEIDop.GmbID/DC.identifier">gmb-2020-283225</meta:user-defined>
    <meta:user-defined meta:name="OVERHEIDop.versieInformatie"/>
  </office:meta>
</office:document-meta>
</file>