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verbouwen beiaardiersruimte monumentaal raadhui); 712968; 2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udokpark 1 (verbouwen beiaardiersruimte monumentaal raadhuis, vervangen klavier, plaatsen extra klok); 712968; 29-10-2020; Status: Ingekomen, gemeente Hilversum</text:span>
          </text:p>
            <text:p text:style-name="common-al"/>
            <text:p text:style-name="common-al">Datum indiening aanvraag: 2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21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1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1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968</meta:user-defined>
    <meta:user-defined meta:name="DCTERMS.abstract">verbouwen beiaardiersruimte monumentaal raadhuis, vervangen klavier, plaatsen extra klok</meta:user-defined>
    <dc:language>nl</dc:language>
    <meta:user-defined meta:name="OVERHEID.EPSG28992/DC.spatial">140106.237 471281.184</meta:user-defined>
    <meta:user-defined meta:name="DC.title">Dudokpark 1 (verbouwen beiaardiersruimte monumentaal raadhui); 712968; 29-10-20; Aanvraag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3211</meta:user-defined>
    <meta:user-defined meta:name="OVERHEIDop.GmbID/DC.identifier">gmb-2020-283211</meta:user-defined>
    <meta:user-defined meta:name="OVERHEIDop.versieInformatie"/>
  </office:meta>
</office:document-meta>
</file>