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gedeeltelijk vervangen van een dragende muur, Trichterweg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gedeeltelijk vervangen van een dragende muur, op het adres Trichterweg 2 te Brunssum. (De beschikking is op 28-01-2020 verzonden.)</text:p>
            <text:p text:style-name="common-al">Dossiernummer: 1949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183 327312</meta:user-defined>
    <meta:user-defined meta:name="DC.title">Verleende omgevingsvergunning voor het gedeeltelijk vervangen van een dragende muur, Trichterweg 2, Brunssum</meta:user-defined>
    <meta:user-defined meta:name="OVERHEID.PostcodeHuisnummer/OVERHEIDop.postcodeHuisnummer">6446RB 2</meta:user-defined>
    <meta:user-defined meta:name="OVERHEIDop.straatnaam">Trichterweg</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8321</meta:user-defined>
    <meta:user-defined meta:name="OVERHEIDop.GmbID/DC.identifier">gmb-2020-28321</meta:user-defined>
    <meta:user-defined meta:name="OVERHEIDop.versieInformatie"/>
  </office:meta>
</office:document-meta>
</file>