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kappen van 1 meidoorn - Schiestraat 8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Schiestraat 85, kappen van 1 meidoorn , 22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48</meta:user-defined>
    <dc:language>nl</dc:language>
    <meta:user-defined meta:name="OVERHEID.EPSG28992/DC.spatial">153117.21 463777.97</meta:user-defined>
    <meta:user-defined meta:name="DC.title">Gemeente Amersfoort, Soesterkwartier/Isselt - weigering omgevingsvergunning - kappen van 1 meidoorn - Schiestraat 85, Amersfoort</meta:user-defined>
    <meta:user-defined meta:name="OVERHEID.PostcodeHuisnummer/OVERHEIDop.postcodeHuisnummer">3812KG 85</meta:user-defined>
    <meta:user-defined meta:name="OVERHEIDop.straatnaam">Schie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06</meta:user-defined>
    <meta:user-defined meta:name="OVERHEIDop.GmbID/DC.identifier">gmb-2020-283206</meta:user-defined>
    <meta:user-defined meta:name="OVERHEIDop.versieInformatie"/>
  </office:meta>
</office:document-meta>
</file>