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innerweg 6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nerweg 6, 6077 HJ Sint Odiliënberg: het wijzigen gebruik huidige tuinderkast voor het stallen van goederen. Datum aanvraag: 27 okto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320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0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0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6937.59 350339.308</meta:user-defined>
    <meta:user-defined meta:name="DC.title">Aanvraag omgevingsvergunning - Linnerweg 6 - Sint Odiliënberg</meta:user-defined>
    <meta:user-defined meta:name="OVERHEID.PostcodeHuisnummer/OVERHEIDop.postcodeHuisnummer">6077HJ 6</meta:user-defined>
    <meta:user-defined meta:name="OVERHEIDop.straatnaam">Linnerweg</meta:user-defined>
    <meta:user-defined meta:name="OVERHEIDop.woonplaats">Sint Odiliënberg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04</meta:user-defined>
    <meta:user-defined meta:name="OVERHEIDop.GmbID/DC.identifier">gmb-2020-283204</meta:user-defined>
    <meta:user-defined meta:name="OVERHEIDop.versieInformatie"/>
  </office:meta>
</office:document-meta>
</file>