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egaliseren van uitbouwen, het realiseren van een trapopgang, een pad over het dak en een dakterras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20, egaliseren van uitbouwen, het realiseren van een trapopgang, een pad over het dak en een dakterras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49</meta:user-defined>
    <dc:language>nl</dc:language>
    <meta:user-defined meta:name="OVERHEID.EPSG28992/DC.spatial">153212.58 463596.77</meta:user-defined>
    <meta:user-defined meta:name="DC.title">Gemeente Amersfoort, Soesterkwartier/Isselt - verlenging beslistermijn omgevingsvergunning - egaliseren van uitbouwen, het realiseren van een trapopgang, een pad over het dak en een dakterras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94</meta:user-defined>
    <meta:user-defined meta:name="OVERHEIDop.GmbID/DC.identifier">gmb-2020-283194</meta:user-defined>
    <meta:user-defined meta:name="OVERHEIDop.versieInformatie"/>
  </office:meta>
</office:document-meta>
</file>