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1, 7311 LG, Apeldoorn, het aanpassen van de entree van het stadhuis (wijziging verleende vergunning d20/02455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0 </text:p>
            <text:p text:style-name="common-al">Wabonummer: D20/0255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19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9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9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55</meta:user-defined>
    <dc:language>nl</dc:language>
    <meta:user-defined meta:name="OVERHEID.EPSG28992/DC.spatial">194414.674 469897.383</meta:user-defined>
    <meta:user-defined meta:name="DC.title">Verleende omgevingsvergunning Marktplein 1, 7311 LG, Apeldoorn, het aanpassen van de entree van het stadhuis (wijziging verleende vergunning d20/024555)</meta:user-defined>
    <meta:user-defined meta:name="OVERHEID.PostcodeHuisnummer/OVERHEIDop.postcodeHuisnummer">7311LS 22</meta:user-defined>
    <meta:user-defined meta:name="OVERHEIDop.straatnaam">Deventerstraat</meta:user-defined>
    <meta:user-defined meta:name="OVERHEIDop.woonplaats">Apeldoorn</meta:user-defined>
    <meta:user-defined meta:name="DCTERMS.W3CDTF/DCTERMS.available">2020-11-02</meta:user-defined>
    <meta:user-defined meta:name="DCTERMS.W3CDTF/OVERHEIDop.jaargang">2020</meta:user-defined>
    <meta:user-defined meta:name="OVERHEIDop.publicationIssue">283190</meta:user-defined>
    <meta:user-defined meta:name="OVERHEIDop.GmbID/DC.identifier">gmb-2020-283190</meta:user-defined>
    <meta:user-defined meta:name="OVERHEIDop.versieInformatie"/>
  </office:meta>
</office:document-meta>
</file>