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irk Huizingastraat 7, 9713 GL Groningen – interne sloopwerkzaamheden (ontvangstdatum 21-01-2020, dossiernummer 2020703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1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1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657,991 582311,334</meta:user-defined>
    <meta:user-defined meta:name="DC.title">Sloopmelding: Dirk Huizingastraat 7, 9713 GL Groningen – interne sloopwerkzaamheden (ontvangstdatum 21-01-2020, dossiernummer 202070324)</meta:user-defined>
    <meta:user-defined meta:name="OVERHEID.PostcodeHuisnummer/OVERHEIDop.postcodeHuisnummer">9713GL 7</meta:user-defined>
    <meta:user-defined meta:name="OVERHEIDop.straatnaam">Dirk Huizingastraat</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319</meta:user-defined>
    <meta:user-defined meta:name="OVERHEIDop.GmbID/DC.identifier">gmb-2020-28319</meta:user-defined>
    <meta:user-defined meta:name="OVERHEIDop.versieInformatie"/>
  </office:meta>
</office:document-meta>
</file>