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inrichten van een bouwplaats van 22 oktober t/m 24 december 2020 - Matthias Withoosstraat t.h.v. nr.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atthias Withoosstraat t.h.v. nr. 31, inrichten van een bouwplaats van 22 oktober t/m 24 december 2020 , 22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16</meta:user-defined>
    <dc:language>nl</dc:language>
    <meta:user-defined meta:name="OVERHEID.EPSG28992/DC.spatial">154030.27 463200.35</meta:user-defined>
    <meta:user-defined meta:name="DC.title">Gemeente Amersfoort, Soesterkwartier/Isselt - verlening vergunning voor tijdelijk gebruik van de weg - inrichten van een bouwplaats van 22 oktober t/m 24 december 2020 - Matthias Withoosstraat t.h.v. nr. 31, Amersfoort</meta:user-defined>
    <meta:user-defined meta:name="OVERHEID.PostcodeHuisnummer/OVERHEIDop.postcodeHuisnummer">3812SR 3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85</meta:user-defined>
    <meta:user-defined meta:name="OVERHEIDop.GmbID/DC.identifier">gmb-2020-283185</meta:user-defined>
    <meta:user-defined meta:name="OVERHEIDop.versieInformatie"/>
  </office:meta>
</office:document-meta>
</file>