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wijziging op de eerder verleende vergunning nr. 1024848 m.b.t. het uitbreiden aan de achtergevel - Gerrit van Stellingwerfstraat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rrit van Stellingwerfstraat 29, wijziging op de eerder verleende vergunning nr. 1024848 m.b.t. het uitbreiden aan de achtergevel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18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57</meta:user-defined>
    <dc:language>nl</dc:language>
    <meta:user-defined meta:name="OVERHEID.EPSG28992/DC.spatial">154095.55 463147.6</meta:user-defined>
    <meta:user-defined meta:name="DC.title">Gemeente Amersfoort, Soesterkwartier/Isselt - aanvraag omgevingsvergunning - wijziging op de eerder verleende vergunning nr. 1024848 m.b.t. het uitbreiden aan de achtergevel - Gerrit van Stellingwerfstraat 29, Amersfoort</meta:user-defined>
    <meta:user-defined meta:name="OVERHEID.PostcodeHuisnummer/OVERHEIDop.postcodeHuisnummer">3812SJ 29</meta:user-defined>
    <meta:user-defined meta:name="OVERHEIDop.straatnaam">Gerrit van Stellingwerf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183</meta:user-defined>
    <meta:user-defined meta:name="OVERHEIDop.GmbID/DC.identifier">gmb-2020-283183</meta:user-defined>
    <meta:user-defined meta:name="OVERHEIDop.versieInformatie"/>
  </office:meta>
</office:document-meta>
</file>