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hn Kennedylaan 6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n Kennedylaan 6, 6077 BD Sint Odiliënberg: het vervangen van een coniferenhaag door een schutting. Datum aanvraag: 23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18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45.116 350573.096</meta:user-defined>
    <meta:user-defined meta:name="DC.title">Aanvraag omgevingsvergunning - John Kennedylaan 6 - Sint Odiliënberg</meta:user-defined>
    <meta:user-defined meta:name="OVERHEID.PostcodeHuisnummer/OVERHEIDop.postcodeHuisnummer">6077BD 6</meta:user-defined>
    <meta:user-defined meta:name="OVERHEIDop.straatnaam">John Kennedy-laan</meta:user-defined>
    <meta:user-defined meta:name="OVERHEIDop.woonplaats">Sint Odiliënberg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80</meta:user-defined>
    <meta:user-defined meta:name="OVERHEIDop.GmbID/DC.identifier">gmb-2020-283180</meta:user-defined>
    <meta:user-defined meta:name="OVERHEIDop.versieInformatie"/>
  </office:meta>
</office:document-meta>
</file>