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2 containers van 2 t/m 16 november 2020 - Eikstraat t.h.v. nr.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ikstraat t.h.v. nr. 34, tijdelijk plaatsen van 2 containers van 2 t/m 16 november 2020 , 22-10-2020 . Rechtsmiddel: Bezwaar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0</meta:user-defined>
    <dc:language>nl</dc:language>
    <meta:user-defined meta:name="OVERHEID.EPSG28992/DC.spatial">152819.68 463759.43</meta:user-defined>
    <meta:user-defined meta:name="DC.title">Gemeente Amersfoort, Soesterkwartier/Isselt - verlening vergunning voor tijdelijk gebruik van de weg - tijdelijk plaatsen van 2 containers van 2 t/m 16 november 2020 - Eikstraat t.h.v. nr. 34, Amersfoort</meta:user-defined>
    <meta:user-defined meta:name="OVERHEID.PostcodeHuisnummer/OVERHEIDop.postcodeHuisnummer">3812MD 34</meta:user-defined>
    <meta:user-defined meta:name="OVERHEIDop.straatnaam">Ei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76</meta:user-defined>
    <meta:user-defined meta:name="OVERHEIDop.GmbID/DC.identifier">gmb-2020-283176</meta:user-defined>
    <meta:user-defined meta:name="OVERHEIDop.versieInformatie"/>
  </office:meta>
</office:document-meta>
</file>