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ldenzaalsestraat 1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0 besloten om de beslistermijn voor de aanvraag met zaaknummer V-2019-4953 voor een omgevingsvergunning : het gedeeltelijk vervangen van een beheergebouw, op locatie Oldenzaalsestraat 129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1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629 478370</meta:user-defined>
    <meta:user-defined meta:name="DC.title">Kennisgeving verlenging beslistermijn omgevingsvergunning  Oldenzaalsestraat 1298</meta:user-defined>
    <meta:user-defined meta:name="OVERHEIDop.straatnaam">Oldenzaalsestraat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317</meta:user-defined>
    <meta:user-defined meta:name="OVERHEIDop.GmbID/DC.identifier">gmb-2020-28317</meta:user-defined>
    <meta:user-defined meta:name="OVERHEIDop.versieInformatie"/>
  </office:meta>
</office:document-meta>
</file>