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herstelfonds cultuur Den Haag 2020</text:p>
      <text:section text:name="regeling_id1-3-2" text:style-name="regeling">
        <text:section text:name="aanhef_id1-3-2-1" text:style-name="aanhef">
          <text:section text:name="preambule_id1-3-2-1-1" text:style-name="preambule">
            <text:p text:style-name="al"/>
            <text:p text:style-name="al">
            <text:span text:style-name="nadrukvet">Toelichting</text:span>
          </text:p>
            <text:p text:style-name="al"/>
            <text:p text:style-name="al">De Subsidieregeling herstelfonds cultuur Den Haag 2020 is op 14 juli 2020 door uw college vastgesteld. Uitgangspunt bij deze regeling is dat de doelgroep bestaat uit culturele organisaties die zijn opgenomen in het Meerjarenbeleidsplan Kunst en Cultuur (MJB). Volgens de oorspronkelijke planning zou het MJB op 7 oktober 2020 door de gemeenteraad worden vastgesteld. Tijdens behandeling in de commissie samenleving is echter besloten dit uit te stellen, tot een latere datum (bij de begrotingsbehandeling). Dit voorstel voorziet in een tekstuele wijziging van de subsidieregeling, waardoor de aanvraagtermijn wordt gewijzigd, zodat deze weer aansluit bij de planning van het MJB.</text:p>
            <text:p text:style-name="al"/>
            <text:p text:style-name="al">
            <text:span text:style-name="nadrukvet">Besluitvorming</text:span>
          </text:p>
            <text:p text:style-name="al"/>
            <text:p text:style-name="al">gelet op artikel 149 van de Gemeentewet,</text:p>
            <text:p text:style-name="al"/>
            <text:p text:style-name="al">besluit vast te stellen de volgende Regeling tot wijziging van de Subsidieregeling herstelfonds cultuur Den Haag 2020:</text:p>
            <text:p text:style-name="al"/>
            <text:p text:style-name="al">
            <text:span text:style-name="nadrukvet">Artikel I</text:span>
          </text:p>
            <text:p text:style-name="al">De Subsidieregeling herstelfonds cultuur Den Haag 2020 wordt als volgt gewijzigd: </text:p>
            <text:p text:style-name="al"/>
            <text:list text:style-name="id1-3-2-1-1-15">
              <text:list-item text:style-override="id1-3-2-1-1-15-1">
                <text:number>A</text:number>
                <text:p text:style-name="al"> in artikel 1:1 , begripsomschrijving – MJB 21-24, wordt “op 8 oktober 2020” vervangen door: in het vierde kwartaal van 2020; </text:p>
              </text:list-item>
            </text:list>
            <text:list text:style-name="id1-3-2-1-1-16">
              <text:list-item text:style-override="id1-3-2-1-1-16-1">
                <text:number>B</text:number>
                <text:p text:style-name="al"> in artikel 2:2, tweede lid, wordt “tot 1 november 2020” vervangen door: tien dagen.</text:p>
              </text:list-item>
            </text:list>
            <text:p text:style-name="al"/>
            <text:p text:style-name="al">
            <text:span text:style-name="nadrukvet">Artikel II</text:span>
          </text:p>
            <text:p text:style-name="al">dat dit besluit in werking treedt op de dag na bekendmaking in het gemeenteblad.</text:p>
            <text:p text:style-name="al"/>
            <text:p text:style-name="al">Den Haag, 27 oktober 2020</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169</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69</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69</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https://decentrale.regelgeving.overheid.nl/cvdr/xhtmloutput/Historie/%27s-Gravenhage/323035/CVDR323035_3.html</meta:user-defined>
    <meta:user-defined meta:name="OVERHEIDop.referentienummer">RIS305854  101555</meta:user-defined>
    <meta:user-defined meta:name="DCTERMS.alternative">Subsidieregeling herstelfonds cultuur Den Haag 2020</meta:user-defined>
    <dc:language>nl</dc:language>
    <meta:user-defined meta:name="OVERHEID.Gemeente/DC.spatial">'s-Gravenhage</meta:user-defined>
    <meta:user-defined meta:name="DC.title">Subsidieregeling herstelfonds cultuur Den Haag 2020</meta:user-defined>
    <meta:user-defined meta:name="DCTERMS.W3CDTF/DCTERMS.available">2020-11-02</meta:user-defined>
    <meta:user-defined meta:name="DCTERMS.W3CDTF/OVERHEIDop.jaargang">2020</meta:user-defined>
    <meta:user-defined meta:name="OVERHEIDop.publicationIssue">283169</meta:user-defined>
    <meta:user-defined meta:name="OVERHEIDop.betreftRegeling">CVDR642636_2</meta:user-defined>
    <meta:user-defined meta:name="xs:date/OVERHEIDop.startdatum">2020-11-02</meta:user-defined>
    <meta:user-defined meta:name="OVERHEIDop.GmbID/DC.identifier">gmb-2020-283169</meta:user-defined>
    <meta:user-defined meta:name="OVERHEIDop.versieInformatie"/>
  </office:meta>
</office:document-meta>
</file>