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unneschansallee 2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voor een omgevingsvergunning voor het bouwen van een overkapping in de achtertuin met zaaknummer Z/20/069215 / 20SZ1431 op locatie Hunneschansallee 2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16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6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6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unneschansallee 24 te Duiven</meta:user-defined>
    <dc:language>nl</dc:language>
    <meta:user-defined meta:name="OVERHEID.EPSG28992/DC.spatial">199231 439496</meta:user-defined>
    <meta:user-defined meta:name="DC.title">Kennisgeving besluit op de aanvraag omgevingsvergunning, Hunneschansallee 24 te Duiven</meta:user-defined>
    <meta:user-defined meta:name="OVERHEID.PostcodeHuisnummer/OVERHEIDop.postcodeHuisnummer">6921JM 24</meta:user-defined>
    <meta:user-defined meta:name="OVERHEIDop.straatnaam">Hunneschansallee</meta:user-defined>
    <meta:user-defined meta:name="OVERHEIDop.woonplaats">Duiv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66</meta:user-defined>
    <meta:user-defined meta:name="OVERHEIDop.GmbID/DC.identifier">gmb-2020-283166</meta:user-defined>
    <meta:user-defined meta:name="OVERHEIDop.versieInformatie"/>
  </office:meta>
</office:document-meta>
</file>