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06 Maasstraat 3a te Tilburg, kappen van 1 boom, verzonden 29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006 - B - Maasstraat 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5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5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5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48.78 398741.53</meta:user-defined>
    <meta:user-defined meta:name="DC.title">Tilburg, toegekend aanvraag voor een omgevingsvergunning Z-HZ_WABO-2020-04006 Maasstraat 3a te Tilburg, kappen van 1 boom, verzonden 29 oktober 2020.</meta:user-defined>
    <meta:user-defined meta:name="OVERHEID.PostcodeHuisnummer/OVERHEIDop.postcodeHuisnummer">5046AR 3</meta:user-defined>
    <meta:user-defined meta:name="OVERHEIDop.straatnaam">Maasstraat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een boom|exb-2020-58680</meta:user-defined>
    <meta:user-defined meta:name="OVERHEIDop.publicationIssue">283154</meta:user-defined>
    <meta:user-defined meta:name="OVERHEIDop.GmbID/DC.identifier">gmb-2020-283154</meta:user-defined>
    <meta:user-defined meta:name="OVERHEIDop.versieInformatie"/>
  </office:meta>
</office:document-meta>
</file>