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office:automatic-styles>
  <office:body>
    <office:text>
      <text:p text:style-name="new_page_staatscourant"/>
      <text:p text:style-name="single-kop-titel">Besluit van het college van burgemeester en wethouders van de gemeente Eijsen-Margraten houdende regels omtrent het peuter- en vve-programma (Nadere regels peuterprogramma en vve-programma 2020 (1 jan- 31 juli) gemeente Eijsden-Margraten 2017)</text:p>
      <text:section text:name="regeling_id1-3-2" text:style-name="regeling">
        <text:section text:name="aanhef_id1-3-2-1" text:style-name="aanhef">
          <text:section text:name="preambule_id1-3-2-1-1" text:style-name="preambule">
            <text:p text:style-name="al">
            <text:span text:style-name="nadrukvet">Algemene bepalingen</text:span>
          </text:p>
            <text:p text:style-name="al"/>
            <text:p text:style-name="al">Burgemeester en Wethouders van Eijsden-Margraten;</text:p>
            <text:p text:style-name="al"/>
            <text:p text:style-name="al">overwegende dat het gewenst is dat alle kinderen in de gemeente Eijsden-Margraten een peuterprogramma kunnen volgen en extra voorschoolse educatie krijgen als nodig;</text:p>
            <text:p text:style-name="al">overwegende dat het gewenst is om de kwaliteit van het peuterprogramma te waarborgen;</text:p>
            <text:p text:style-name="al">gelet op de Algemene subsidieverordening Welzijn gemeente Eijsden-Margraten 2017;</text:p>
            <text:p text:style-name="al"/>
            <text:p text:style-name="al">besluiten vast te stellen de volgende regeling:</text:p>
            <text:p text:style-name="al">
            <text:span text:style-name="nadrukvet">“Nadere regels peuterprogramma en vve-programma gemeente Eijsden-Margraten 2020 (1 jan-31 juli)”</text:span>
          </text:p>
            <text:p text:style-name="al">ter uitwerking van de deelverordening professionele instellingen gemeente Eijsden-Margraten, onderdeel van de Algemene subsidieverordening Welzijn gemeente Eijsden-Margraten 2017.</text:p>
            <text:p text:style-name="al"/>
            <text:p text:style-name="al">
            <text:span text:style-name="nadrukvet">Subsidi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Besluit: het besluit kwaliteit kinderopvang en peuterspeelzalen.</text:p>
              </text:list-item>
              <text:list-item text:style-override="id1-3-2-2-1-3-2">
                <text:number>b.</text:number>
                <text:p text:style-name="al">College: het college van burgemeester en wethouders van de gemeente Eijsden-Margraten.</text:p>
              </text:list-item>
              <text:list-item text:style-override="id1-3-2-2-1-3-3">
                <text:number>c.</text:number>
                <text:p text:style-name="al">Expertmodel: het Exportmodel Kostprijzen Peuteropvang 2016.</text:p>
              </text:list-item>
              <text:list-item text:style-override="id1-3-2-2-1-3-4">
                <text:number>d.</text:number>
                <text:p text:style-name="al">Kindcentrum: een voorziening van kinderopvang, zoals bedoeld in de wet, welke is ingeschreven in het register kinderopvang.</text:p>
              </text:list-item>
              <text:list-item text:style-override="id1-3-2-2-1-3-5">
                <text:number>e.</text:number>
                <text:p text:style-name="al">Kinderopvang: de opvang van kinderen, zoals bedoeld in de Wet Kinderopvang.</text:p>
              </text:list-item>
              <text:list-item text:style-override="id1-3-2-2-1-3-6">
                <text:number>f.</text:number>
                <text:p text:style-name="al">Kinderopvangtoeslag: de toeslag voor kinderopvang, zoals bedoeld in de Wet Kinderopvang.</text:p>
              </text:list-item>
              <text:list-item text:style-override="id1-3-2-2-1-3-7">
                <text:number>g.</text:number>
                <text:p text:style-name="al">Kinderopvangtoeslagtabel: een tabel waarin de percentuele tegemoetkoming voor de kosten kinderopvang is opgenomen. De tegemoetkoming is inkomensafhankelijk. De tabel wordt jaarlijks vastgesteld door het Rijk. </text:p>
              </text:list-item>
              <text:list-item text:style-override="id1-3-2-2-1-3-8">
                <text:number>h.</text:number>
                <text:p text:style-name="al">MKT (met kinderopvang toeslag): een (VVE-)peuter waarvan de ouder(s)/verzorger(s) aanspraak maakt/maken of kan/kunnen maken op kinderopvangtoeslag via de belastingdienst.</text:p>
              </text:list-item>
              <text:list-item text:style-override="id1-3-2-2-1-3-9">
                <text:number>i.</text:number>
                <text:p text:style-name="al">Nadere regels: de nadere regels peuterprogramma en vve-programma gemeente Eijsden-Margraten 2018.</text:p>
              </text:list-item>
              <text:list-item text:style-override="id1-3-2-2-1-3-10">
                <text:number>j.</text:number>
                <text:p text:style-name="al">Normtarief: de kostprijs van peuteropvang volgens het landelijke expertmodel.</text:p>
              </text:list-item>
              <text:list-item text:style-override="id1-3-2-2-1-3-11">
                <text:number>k.</text:number>
                <text:p text:style-name="al">Peuter: een kind in de leeftijd van 2 tot 4 jaar.</text:p>
              </text:list-item>
              <text:list-item text:style-override="id1-3-2-2-1-3-12">
                <text:number>l.</text:number>
                <text:p text:style-name="al">Peuterlokaal: een apart lokaal voor het aanbieden van één of meer VVE-programma(‘s) en/of peuterprogramma’s. </text:p>
              </text:list-item>
              <text:list-item text:style-override="id1-3-2-2-1-3-13">
                <text:number>m.</text:number>
                <text:p text:style-name="al">Peuteropvang: de opvang van peuters, waarbij de peuters een peuter- en/of vve-programma aangeboden krijgen.</text:p>
              </text:list-item>
              <text:list-item text:style-override="id1-3-2-2-1-3-14">
                <text:number>n.</text:number>
                <text:p text:style-name="al">Peuterprogramma: een gestructureerd programma van voorschoolse educatie, gericht op ontwikkelingsstimulering en ter voorbereiding op de basisschool</text:p>
              </text:list-item>
              <text:list-item text:style-override="id1-3-2-2-1-3-15">
                <text:number>o.</text:number>
                <text:p text:style-name="al">Register kinderopvang: het landelijk register kinderopvang (LRK), zoals bedoeld in de Wet Kinderopvang.</text:p>
              </text:list-item>
              <text:list-item text:style-override="id1-3-2-2-1-3-16">
                <text:number>p.</text:number>
                <text:p text:style-name="al">Subsidieverordening: de vigerende deelverordening professionele instellingen gemeenten Eijsden-Margraten, onderdeel van de algemene subsidieverordening welzijn van de gemeente Eijsden-Margraten 2017.</text:p>
              </text:list-item>
              <text:list-item text:style-override="id1-3-2-2-1-3-17">
                <text:number>q.</text:number>
                <text:p text:style-name="al">VVE-peuter: een peuter met een door Jeugdgezondheidszorg (JGZ) Envida geïndiceerde achterstand of risico op achterstand in de Nederlandse taal, zoals bedoeld in artikel 167 van de Wet op het primair onderwijs;</text:p>
              </text:list-item>
              <text:list-item text:style-override="id1-3-2-2-1-3-18">
                <text:number>r.</text:number>
                <text:p text:style-name="al">VVE-programma: een peuterprogramma voor een VVE-peuter met extra ondersteuning gericht zijn op het stimuleren van de ontwikkeling van kinderen op het gebied van rekenen, taal, motoriek en de sociaalemotionele ontwikkeling.</text:p>
              </text:list-item>
              <text:list-item text:style-override="id1-3-2-2-1-3-19">
                <text:number>s.</text:number>
                <text:p text:style-name="al">Wet: de Wet Kinderopvang en kwaliteitseisen peuterspeelzalen.</text:p>
              </text:list-item>
              <text:list-item text:style-override="id1-3-2-2-1-3-20">
                <text:number>t.</text:number>
                <text:p text:style-name="al">Wet IKK: de Wet Innovatie en Kwaliteit Kinderopvang.</text:p>
              </text:list-item>
              <text:list-item text:style-override="id1-3-2-2-1-3-21">
                <text:number>u.</text:number>
                <text:p text:style-name="al">ZKT (zonder kinderopvang toeslag): een (VVE-)peuter waarvan de ouder(s)/verzorger(s) geen aanspraak maakt/maken of kan/kunnen maken op kinderopvangtoeslag via de belastingdienst.</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Het verstrekken van subsidies krachtens deze nadere regels heeft betrekking op het beleidsterrein kinderopvang en voor- en vroegschoolse educatie.</text:p>
              </text:list-item>
              <text:list-item text:style-override="id1-3-2-2-2-3">
                <text:number>2.</text:number>
                <text:p text:style-name="al">Deze nadere regels hebben tot doel om ouders in Eijsden-Margraten te stimuleren om hun peuters een peuterprogramma en/of VVE-programma te laten volgen en hebben tot doel om de kwaliteit van het peuterprogramma en/of VVE-programma te waarborgen. Deze doelstellingen stemmen overeen met door de raad en het college geformuleerde beleidsdoelstellingen en prioriteiten als bedoeld in artikel 7 lid 1 van de subsidieverordening.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De subsidiabele activiteiten zijn:</text:p>
            <text:list text:style-name="id1-3-2-2-3-3">
              <text:list-item text:style-override="id1-3-2-2-3-3-1">
                <text:number>1.</text:number>
                <text:p text:style-name="al">Het in een peuterlokaal voor maximaal 6 uur per week, verspreid over 2 dagdelen aanbieden van een peuterprogramma een peuter inwonend in Eijsden-Margraten, waarbij 40 weken per boekjaar het uitgangspunt is. Voor deze nadere regels 2020 (1 jan-31 juli) betekent dat een maximum van 24 schoolweken.</text:p>
              </text:list-item>
              <text:list-item text:style-override="id1-3-2-2-3-3-2">
                <text:number>2.</text:number>
                <text:p text:style-name="al">Het in een peuterlokaal voor maximaal 12 uur per week, verspreid over 4 dagdelen aanbieden van een VVE-programma aan een VVE-peuter, waarbij 40 weken per boekjaar het uitgangspunt is.</text:p>
              </text:list-item>
            </text:list>
          </text:section>
          <text:section text:name="artikel_id1-3-2-2-4" text:style-name="artikel">
            <text:p text:style-name="artikel_kop_titel"><text:span text:style-name="artikel_kop_label">Artikel</text:span> <text:span text:style-name="artikel_kop_nr">4</text:span> Vereisten subsidieaanvrager en aanvraag</text:p>
            <text:list text:style-name="id1-3-2-2-4-2">
              <text:list-item text:style-override="id1-3-2-2-4-2">
                <text:number>1.</text:number>
                <text:p text:style-name="al">Aanvragen kunnen worden ingediend door een houder van een in de gemeente gevestigd Kindcentrum dat staat ingeschreven in het Register Kinderopvang en voldoet aan de vereisten en kwaliteitseisen uit de Wet Kinderopvang en de Wet IKK, de hier uit voortvloeiende regelgeving en de nadere regels. Dit verwijst naar de subsidieverordening artikel 2 lid 4. </text:p>
              </text:list-item>
              <text:list-item text:style-override="id1-3-2-2-4-3">
                <text:number>2.</text:number>
                <text:p text:style-name="al">De uiterste datum voor indienen van een aanvraag voor de activiteiten als hiervoor bedoeld in artikel 3 is 15 februari 2020. </text:p>
              </text:list-item>
              <text:list-item text:style-override="id1-3-2-2-4-4">
                <text:number>3.</text:number>
                <text:p text:style-name="al">De aanvraag bevat de naam en het adres van de houder, de locatie waar de opvang plaatsvindt, de wijze waarop de opvang is vermeld in het LRKP met het bijbehorende registratienummer, bewijsstukken waaruit blijkt dat wordt voldaan aan artikel 3 en 4 van deze nadere regels en daarnaast het bankrekeningnummer van de organisatie.</text:p>
              </text:list-item>
              <text:list-item text:style-override="id1-3-2-2-4-5">
                <text:number>4.</text:number>
                <text:p text:style-name="al">Bij de subsidieaanvraag wordt een begroting gevoegd waaruit blijkt:</text:p>
                <text:list text:style-name="id1-3-2-2-4-5-3">
                  <text:list-item text:style-override="id1-3-2-2-4-5-3-1">
                    <text:number>a.</text:number>
                    <text:p text:style-name="al">de periode waarvoor subsidie wordt aangevraagd;</text:p>
                  </text:list-item>
                  <text:list-item text:style-override="id1-3-2-2-4-5-3-2">
                    <text:number>b.</text:number>
                    <text:p text:style-name="al">het bedrag van de aanvraag waarvoor subsidie wordt gevraagd (artikel 3), met in de toelichting de te verwachten aantallen peuters, uurprijzen, ouderbijdragen, aantal uren, aantal ouders MKT en ouders ZKT (als mogelijk) en bijbehorende bedragen;</text:p>
                  </text:list-item>
                </text:list>
              </text:list-item>
              <text:list-item text:style-override="id1-3-2-2-4-6">
                <text:number>5.</text:number>
                <text:p text:style-name="al">In aanvulling op lid 3 en 4 van onderhavig artikel kan het college overige gegevens opvragen die het college nodig acht om te kunnen besluiten over de aanvraag.</text:p>
              </text:list-item>
            </text:list>
          </text:section>
          <text:section text:name="artikel_id1-3-2-2-5" text:style-name="artikel">
            <text:p text:style-name="artikel_kop_titel"><text:span text:style-name="artikel_kop_label">Artikel</text:span> <text:span text:style-name="artikel_kop_nr">5</text:span> Verantwoording en evaluatie</text:p>
            <text:list text:style-name="id1-3-2-2-5-2">
              <text:list-item text:style-override="id1-3-2-2-5-2">
                <text:number>1.</text:number>
                <text:p text:style-name="al">De subsidienemer initieert halfjaarlijks een evaluatie van (kwalitatief) beleid met de subsidieverstrekker.</text:p>
              </text:list-item>
              <text:list-item text:style-override="id1-3-2-2-5-3">
                <text:number>2.</text:number>
                <text:p text:style-name="al">De subsidienemer legt per kwartaal (financiële) verantwoording af over de te ontvangen subsidiegelden.</text:p>
              </text:list-item>
            </text:list>
          </text:section>
          <text:section text:name="artikel_id1-3-2-2-6" text:style-name="artikel">
            <text:p text:style-name="artikel_kop_titel"><text:span text:style-name="artikel_kop_label">Artikel</text:span> <text:span text:style-name="artikel_kop_nr">6</text:span> Subsidieplafond en subsidiebedragen voor peuter- en VVE-programma</text:p>
            <text:list text:style-name="id1-3-2-2-6-2">
              <text:list-item text:style-override="id1-3-2-2-6-2">
                <text:number>1.</text:number>
                <text:p text:style-name="al">Er zijn verschillende subsidiebedragen, weergegeven in tabel 1. </text:p>
                <text:p text:style-name="al"/>
                <text:p text:style-name="al">
              <text:span text:style-name="nadrukvet">Tabel 1</text:span>
            </text:p>
                <text:p text:style-name="al">Uitgaande van een bruto ouderbijdrage van € 8,85 en een het kostendekkend uurtarief van € 9,60.</text:p>
                <text:p><draw:frame draw:style-name="lidiv"><draw:text-box ofo:max-width="15.3cm" ofo:min-height="1cm" ofo:min-width="5cm"><text:section text:name="table_id1-3-2-2-6-2-6" text:style-name="table"><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uterprogramma 2019</text:p>
                      <text:p text:style-name="table_al">
                        <text:span text:style-name="nadrukvet">Per peuter:</text:span>
                      </text:p>
                      <text:p text:style-name="table_al">
                        <text:span text:style-name="nadrukvet">1 of 2 dagdelen per week, </text:span>
                      </text:p>
                      <text:p text:style-name="table_al">
                        <text:span text:style-name="nadrukvet">maximaal 3 uur per dagdeel, </text:span>
                      </text:p>
                      <text:p text:style-name="table_al">
                        <text:span text:style-name="nadrukvet">maximaal 40 weken per jaar</text:span>
                      </text:p>
                    </table:table-cell>
                    <table:table-cell table:style-name="cell_frame_all" table:number-rows-spanned="1" table:number-columns-spanned="1">
                      <text:p text:style-name="table_al">VVE programma 2019</text:p>
                      <text:p text:style-name="table_al">
                        <text:span text:style-name="nadrukvet">Per peuter:</text:span>
                      </text:p>
                      <text:p text:style-name="table_al">
                        <text:span text:style-name="nadrukvet">3 of 4dagdelen per week, </text:span>
                      </text:p>
                      <text:p text:style-name="table_al">
                        <text:span text:style-name="nadrukvet">maximaal 3 uur per dagdeel, </text:span>
                      </text:p>
                      <text:p text:style-name="table_al">
                        <text:span text:style-name="nadrukvet">maximaal 40 weken per jaar.</text:span>
                      </text:p>
                    </table:table-cell>
                  </table:table-row>
                  <table:table-row table:style-name="row">
                    <table:table-cell table:style-name="cell_frame_all" table:number-rows-spanned="1" table:number-columns-spanned="1">
                      <text:p text:style-name="table_al">Ouders   die wel recht hebben op kinderopvangtoeslag (MKT)</text:p>
                    </table:table-cell>
                    <table:table-cell table:style-name="cell_frame_all" table:number-rows-spanned="1" table:number-columns-spanned="1">
                      <text:p text:style-name="table_al">Subsidiebijdrage   € 0,75 per gerealiseerd uur op basis van een kostendekkend uurtarief van €   9,60 (verschil € 9,60 en € 8,85).</text:p>
                    </table:table-cell>
                    <table:table-cell table:style-name="cell_frame_all" table:number-rows-spanned="1" table:number-columns-spanned="1">
                      <text:p text:style-name="table_al">Voor   het eerste en tweede dagdeel (maximaal 6 uur per peuter per week) geldt een   subsidie-bijdrage van € 0,75 per gerealiseerd uur op basis van een kostendekkend   uurtarief van € 9,45 (verschil € 9,60 en € 8,85).</text:p>
                      <text:p text:style-name="table_al">Voor   het derde en vierde dagdeel (maximaal 6 uur per peuter per week) geldt een   subsidiebijdrage van het kostendekkend uurtarief  (maximaal € 9,60 per gerealiseerd uur).</text:p>
                    </table:table-cell>
                  </table:table-row>
                  <table:table-row table:style-name="row">
                    <table:table-cell table:style-name="cell_frame_all" table:number-rows-spanned="1" table:number-columns-spanned="1">
                      <text:p text:style-name="table_al">Ouders   die geen recht hebben op kinderopvangtoeslag (ZKT)</text:p>
                    </table:table-cell>
                    <table:table-cell table:style-name="cell_frame_all" table:number-rows-spanned="1" table:number-columns-spanned="1">
                      <text:p text:style-name="table_al">Subsidiebijdrage:   kostendekkend uurtarief (maximaal€ 9,60 per gerealiseerd uur)minus de   ouderbijdrage die berekend wordt met   de kinderopvangtoeslagtabel van het Rijk voor een   uurtarief van € 8,85.</text:p>
                    </table:table-cell>
                    <table:table-cell table:style-name="cell_frame_all" table:number-rows-spanned="1" table:number-columns-spanned="1">
                      <text:p text:style-name="table_al">Voor   het eerste en tweede dagdeel (maximaal 6 uur per peuter per week) geldt een   subsidiebijdrage van het kostendekkend uurtarief  (maximaal € 9,60 per gerealiseerd uur) minus   de ouderbijdrage die berekend wordt met de kinderopvangtoeslagtabel voor een   uurtarief van € 8,85.</text:p>
                      <text:p text:style-name="table_al">Voor   het derde en vierde dagdeel (maximaal 6 uur per peuter per week) geldt een   subsidiebijdrage van het kostendekkend uurtarief  (maximaal € 9,60 per gerealiseerd uur).</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6</text:span> Inwerkingtreding</text:p>
            <text:p text:style-name="al">De nadere regels treden in werking op 1 januari 2020.</text:p>
          </text:section>
          <text:section text:name="artikel_id1-3-2-2-8" text:style-name="artikel">
            <text:p text:style-name="artikel_kop_titel"><text:span text:style-name="artikel_kop_label">Artikel</text:span> <text:span text:style-name="artikel_kop_nr">7</text:span> Citeertitel</text:p>
            <text:p text:style-name="al">Deze nadere regels worden aangehaald als “nadere regels peuterprogramma en vve-programma 2020(1 jan-31 juli) gemeente Eijsden-Margraten”.</text:p>
            <text:p text:style-name="al"/>
          </text:section>
        </text:section>
        <text:section text:name="regeling-sluiting_id1-3-2-3" text:style-name="regeling-sluiting">
          <text:section text:name="ondertekening_id1-3-2-3-1">
            <text:p><text:span text:style-name="functie">Aldus besloten in de vergadering van het college op 5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31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Eijsden-Margraten/434230/CVDR434230_2.html</meta:user-defined>
    <meta:user-defined meta:name="DCTERMS.alternative">Nadere regels peuterprogramma en vve-programma 2020(1 jan-31 juli)  gemeente Eijsden-Margraten</meta:user-defined>
    <dc:language>nl</dc:language>
    <meta:user-defined meta:name="OVERHEID.Gemeente/DC.spatial">Eijsden-Margraten</meta:user-defined>
    <meta:user-defined meta:name="DC.title">Besluit van het college van burgemeester en wethouders van de gemeente Eijsen-Margraten houdende regels omtrent het peuter- en vve-programma (Nadere regels peuterprogramma en vve-programma 2020 (1 jan- 31 juli) gemeente Eijsden-Margraten 2017)</meta:user-defined>
    <meta:user-defined meta:name="DCTERMS.W3CDTF/DCTERMS.available">2020-02-04</meta:user-defined>
    <meta:user-defined meta:name="DCTERMS.W3CDTF/OVERHEIDop.jaargang">2020</meta:user-defined>
    <meta:user-defined meta:name="OVERHEIDop.publicationIssue">28315</meta:user-defined>
    <meta:user-defined meta:name="OVERHEIDop.betreftRegeling">CVDR636824_1</meta:user-defined>
    <meta:user-defined meta:name="xs:date/OVERHEIDop.startdatum">2020-02-05</meta:user-defined>
    <meta:user-defined meta:name="OVERHEIDop.GmbID/DC.identifier">gmb-2020-28315</meta:user-defined>
    <meta:user-defined meta:name="OVERHEIDop.versieInformatie"/>
  </office:meta>
</office:document-meta>
</file>