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ing vergunning voor tijdelijk gebruik van de weg - tijdelijk plaatsen van een aanhanger van 19 oktober t/m 6 november 2020 - Paternosterstraat 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Paternosterstraat 1, tijdelijk plaatsen van een aanhanger van 19 oktober t/m 6 november 2020 , 19-10-2020 . Rechtsmiddel: Bezwaar</text:p>
            <text:p text:style-name="common-al">Stadsberichten, 28 okto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3144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144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144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332</meta:user-defined>
    <dc:language>nl</dc:language>
    <meta:user-defined meta:name="OVERHEID.EPSG28992/DC.spatial">154982.92 463118.02</meta:user-defined>
    <meta:user-defined meta:name="DC.title">Gemeente Amersfoort, Binnenstad - verlening vergunning voor tijdelijk gebruik van de weg - tijdelijk plaatsen van een aanhanger van 19 oktober t/m 6 november 2020 - Paternosterstraat 1, Amersfoort</meta:user-defined>
    <meta:user-defined meta:name="OVERHEID.PostcodeHuisnummer/OVERHEIDop.postcodeHuisnummer">3811BX 1</meta:user-defined>
    <meta:user-defined meta:name="OVERHEIDop.straatnaam">Paternosterstraat</meta:user-defined>
    <meta:user-defined meta:name="OVERHEIDop.woonplaats">Amersfoort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3144</meta:user-defined>
    <meta:user-defined meta:name="OVERHEIDop.GmbID/DC.identifier">gmb-2020-283144</meta:user-defined>
    <meta:user-defined meta:name="OVERHEIDop.versieInformatie"/>
  </office:meta>
</office:document-meta>
</file>