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47 Chopinstraat 77 te Tilburg, kappen van 1 boom, verzonden 2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147 - B - Chopin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4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4.446 399006.745</meta:user-defined>
    <meta:user-defined meta:name="DC.title">Tilburg, toegekend aanvraag voor een omgevingsvergunning Z-HZ_WABO-2020-04147 Chopinstraat 77 te Tilburg, kappen van 1 boom, verzonden 29 oktober 2020.</meta:user-defined>
    <meta:user-defined meta:name="OVERHEID.PostcodeHuisnummer/OVERHEIDop.postcodeHuisnummer">5011VJ 77</meta:user-defined>
    <meta:user-defined meta:name="OVERHEIDop.straatnaam">Chopinstraat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een boom|exb-2020-58676</meta:user-defined>
    <meta:user-defined meta:name="OVERHEIDop.publicationIssue">283141</meta:user-defined>
    <meta:user-defined meta:name="OVERHEIDop.GmbID/DC.identifier">gmb-2020-283141</meta:user-defined>
    <meta:user-defined meta:name="OVERHEIDop.versieInformatie"/>
  </office:meta>
</office:document-meta>
</file>