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14: voor het realiseren van een kleine campercam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september 2020. Besluit verzonden d.d. 29 oktober 2020.</text:p>
            <text:p text:style-name="common-al"/>
            <text:p text:style-name="last-al">Zaak - 6327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13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3279-2020</meta:user-defined>
    <dc:language>nl</dc:language>
    <meta:user-defined meta:name="OVERHEID.EPSG28992/DC.spatial">241979.021 527277.87</meta:user-defined>
    <meta:user-defined meta:name="DC.title">Zwinderen - Markeweg 14: voor het realiseren van een kleine campercamping (verlenging)</meta:user-defined>
    <meta:user-defined meta:name="OVERHEID.PostcodeHuisnummer/OVERHEIDop.postcodeHuisnummer">7864TH 14</meta:user-defined>
    <meta:user-defined meta:name="OVERHEIDop.straatnaam">Markeweg</meta:user-defined>
    <meta:user-defined meta:name="OVERHEIDop.woonplaats">Zwinder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37</meta:user-defined>
    <meta:user-defined meta:name="OVERHEIDop.GmbID/DC.identifier">gmb-2020-283137</meta:user-defined>
    <meta:user-defined meta:name="OVERHEIDop.versieInformatie"/>
  </office:meta>
</office:document-meta>
</file>