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inrichten van een bouwplaats van 26 oktober t/m 20 november 2020 - Grote Spui t.h.v. nr.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te Spui t.h.v. nr. 37, inrichten van een bouwplaats van 26 oktober t/m 20 november 2020 , 22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12</meta:user-defined>
    <dc:language>nl</dc:language>
    <meta:user-defined meta:name="OVERHEID.EPSG28992/DC.spatial">154919.076 463387.209</meta:user-defined>
    <meta:user-defined meta:name="DC.title">Gemeente Amersfoort, Binnenstad - verlening vergunning voor tijdelijk gebruik van de weg - inrichten van een bouwplaats van 26 oktober t/m 20 november 2020 - Grote Spui t.h.v. nr. 37, Amersfoort</meta:user-defined>
    <meta:user-defined meta:name="OVERHEID.PostcodeHuisnummer/OVERHEIDop.postcodeHuisnummer">3811GA 13</meta:user-defined>
    <meta:user-defined meta:name="OVERHEIDop.straatnaam">Grote Spui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30</meta:user-defined>
    <meta:user-defined meta:name="OVERHEIDop.GmbID/DC.identifier">gmb-2020-283130</meta:user-defined>
    <meta:user-defined meta:name="OVERHEIDop.versieInformatie"/>
  </office:meta>
</office:document-meta>
</file>