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odenhoeksestraat 16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0 een besluit genomen op de aanvraag met zaaknummer HOV-19-2705 voor het bouwen van een schuur/carport en het plaatsen van een toegangspoort op locatie Snodenhoeksestraat 16 a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5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3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939.24 437684.71</meta:user-defined>
    <meta:user-defined meta:name="DC.title">Kennisgeving besluit op aanvraag omgevingsvergunning Snodenhoeksestraat 16 a te Elst</meta:user-defined>
    <meta:user-defined meta:name="OVERHEIDop.straatnaam">Snodenhoeksestraat</meta:user-defined>
    <meta:user-defined meta:name="OVERHEIDop.woonplaats">El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28313</meta:user-defined>
    <meta:user-defined meta:name="OVERHEIDop.GmbID/DC.identifier">gmb-2020-28313</meta:user-defined>
    <meta:user-defined meta:name="OVERHEIDop.versieInformatie"/>
  </office:meta>
</office:document-meta>
</file>