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ing Cafe Gewoan S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S. Helvrich, aanvraag aanwezigheidsvergunning voor het hebben van twee kansspelautomaten in Café Gewoan Sven, Voorstraat 64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2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90 576421</meta:user-defined>
    <meta:user-defined meta:name="DC.title">Aanvraag aanwezigheidsvergunning Cafe Gewoan Sven</meta:user-defined>
    <meta:user-defined meta:name="OVERHEID.PostcodeHuisnummer/OVERHEIDop.postcodeHuisnummer">8861BN 64</meta:user-defined>
    <meta:user-defined meta:name="OVERHEIDop.straatnaam">Voor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20</meta:user-defined>
    <meta:user-defined meta:name="OVERHEIDop.GmbID/DC.identifier">gmb-2020-283120</meta:user-defined>
    <meta:user-defined meta:name="OVERHEIDop.versieInformatie"/>
  </office:meta>
</office:document-meta>
</file>