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(uitgebreide procedure) - brandveilig gebruik van het pand t.b.v. zorgwoningen - Boldershof 2F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uitgebreide procedure), Boldershof 2F, brandveilig gebruik van het pand t.b.v. zorgwoningen , 15-10-2020 . Rechtsmiddel: Beroep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11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1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1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76</meta:user-defined>
    <dc:language>nl</dc:language>
    <meta:user-defined meta:name="OVERHEID.EPSG28992/DC.spatial">155103.564 463420.559</meta:user-defined>
    <meta:user-defined meta:name="DC.title">Gemeente Amersfoort, Binnenstad - verlening omgevingsvergunning (uitgebreide procedure) - brandveilig gebruik van het pand t.b.v. zorgwoningen - Boldershof 2F, Amersfoort</meta:user-defined>
    <meta:user-defined meta:name="OVERHEID.PostcodeHuisnummer/OVERHEIDop.postcodeHuisnummer">3811GL 2</meta:user-defined>
    <meta:user-defined meta:name="OVERHEIDop.straatnaam">Boldershof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118</meta:user-defined>
    <meta:user-defined meta:name="OVERHEIDop.GmbID/DC.identifier">gmb-2020-283118</meta:user-defined>
    <meta:user-defined meta:name="OVERHEIDop.versieInformatie"/>
  </office:meta>
</office:document-meta>
</file>