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El </text:span>
            <text:span text:style-name="nadrukvet">Aâoudati</text:span>
            <text:span text:style-name="nadrukvet">, N. / Geboren: 08-04-1998 / </text:span>
            <text:span text:style-name="nadrukvet">Kievitstraat</text:span>
            <text:span text:style-name="nadrukvet"> 99 / Datum vertrek: 30-09-2020</text:span>
          </text:p>
            <text:p text:style-name="common-al">
            <text:span text:style-name="nadrukvet">Konieczna</text:span>
            <text:span text:style-name="nadrukvet">, M.G. / Geboren: 12-09-1988 / Marga </text:span>
            <text:span text:style-name="nadrukvet">Klompéstraat</text:span>
            <text:span text:style-name="nadrukvet"> 70 / Datum vertrek : 01-10-2020</text:span>
          </text:p>
            <text:p text:style-name="common-al">
            <text:span text:style-name="nadrukvet">Łapin</text:span>
            <text:span text:style-name="nadrukvet">, D.M. / Geboren: 23-05-1988 / Stoofkade 11 / Datum vertrek: 1-10-2020</text:span>
          </text:p>
            <text:p text:style-name="common-al">
            <text:span text:style-name="nadrukvet">Angyal</text:span>
            <text:span text:style-name="nadrukvet">, R. / Geboren: 06-08-1993 / Brandsmastraat 39 / Datum vertrek: 01-10-2020</text:span>
          </text:p>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311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1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1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333.641 447946.968</meta:user-defined>
    <meta:user-defined meta:name="DC.title">Ambtshalve opneming gegevens vertrek</meta:user-defined>
    <meta:user-defined meta:name="OVERHEID.PostcodeHuisnummer/OVERHEIDop.postcodeHuisnummer">2803PG 1</meta:user-defined>
    <meta:user-defined meta:name="OVERHEIDop.straatnaam">Burgemeester Jamesplein</meta:user-defined>
    <meta:user-defined meta:name="OVERHEIDop.woonplaats">Gouda</meta:user-defined>
    <meta:user-defined meta:name="DCTERMS.W3CDTF/DCTERMS.available">2020-11-02</meta:user-defined>
    <meta:user-defined meta:name="DCTERMS.W3CDTF/OVERHEIDop.jaargang">2020</meta:user-defined>
    <meta:user-defined meta:name="OVERHEIDop.publicationIssue">283114</meta:user-defined>
    <meta:user-defined meta:name="OVERHEIDop.GmbID/DC.identifier">gmb-2020-283114</meta:user-defined>
    <meta:user-defined meta:name="OVERHEIDop.versieInformatie"/>
  </office:meta>
</office:document-meta>
</file>