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M.T. Ho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6-10-2020, M.T. Hoang, aanvraag standplaatsvergunning voor de donderdagen en vrijdagen in 2021 in de Voorstraa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0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5.653 576486.368</meta:user-defined>
    <meta:user-defined meta:name="DC.title">Aanvraag standplaatsvergunning M.T. Hoang</meta:user-defined>
    <meta:user-defined meta:name="OVERHEID.PostcodeHuisnummer/OVERHEIDop.postcodeHuisnummer">8861BD 29</meta:user-defined>
    <meta:user-defined meta:name="OVERHEIDop.straatnaam">Voorstraat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00</meta:user-defined>
    <meta:user-defined meta:name="OVERHEIDop.GmbID/DC.identifier">gmb-2020-283100</meta:user-defined>
    <meta:user-defined meta:name="OVERHEIDop.versieInformatie"/>
  </office:meta>
</office:document-meta>
</file>