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penbare ruimte Leliegracht ter hoogte van huisnummers 35 tot 5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parels en 1 monumentale boom op de Leliegracht ter hoogte van huisnummers 35 tot 58 te Amsterdam, 25-08-2020.</text:p>
            <text:p text:style-name="common-al">Dossiernummer Z2020-A00035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9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aanvraag Leliegracht Parels en monumentaal</meta:user-defined>
    <dc:language>nl</dc:language>
    <meta:user-defined meta:name="OVERHEID.EPSG28992/DC.spatial">120798.254854334 487650.173630731</meta:user-defined>
    <meta:user-defined meta:name="DC.title">Aanvraag omgevingsvergunning kap openbare ruimte Leliegracht ter hoogte van huisnummers 35 tot 58 te Amsterdam</meta:user-defined>
    <meta:user-defined meta:name="OVERHEID.PostcodeHuisnummer/OVERHEIDop.postcodeHuisnummer">1016GT 43</meta:user-defined>
    <meta:user-defined meta:name="OVERHEIDop.straatnaam">Leliegracht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96</meta:user-defined>
    <meta:user-defined meta:name="OVERHEIDop.GmbID/DC.identifier">gmb-2020-283096</meta:user-defined>
    <meta:user-defined meta:name="OVERHEIDop.versieInformatie"/>
  </office:meta>
</office:document-meta>
</file>