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herbestemmen van de kapel als gemeenschappelijke bewonersruimte, Mgr. Aengenentlaan 3 A013 in Warmond, Kenmerk Z-20-114688, het herbestemmen van de kapel als gemeenschappelijke bewoner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erbestemmen van de kapel als gemeenschappelijke bewonersruimte.</text:p>
            <text:p text:style-name="common-al">
            <text:span text:style-name="nadrukcur">datum besluit: </text:span>26 oktober 2020</text:p>
            <text:p text:style-name="common-al">
            <text:span text:style-name="nadrukcur">startdatum beroepstermijn:6 november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5 novem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0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52.71 468303.37</meta:user-defined>
    <meta:user-defined meta:name="DC.title">Afgehandelde het herbestemmen van de kapel als gemeenschappelijke bewonersruimte, Mgr. Aengenentlaan 3 A013 in Warmond, Kenmerk Z-20-114688, het herbestemmen van de kapel als gemeenschappelijke bewonersruimte</meta:user-defined>
    <meta:user-defined meta:name="OVERHEID.PostcodeHuisnummer/OVERHEIDop.postcodeHuisnummer">2361GB 3</meta:user-defined>
    <meta:user-defined meta:name="OVERHEIDop.straatnaam">Mgr. Aengenentlaan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90</meta:user-defined>
    <meta:user-defined meta:name="OVERHEIDop.GmbID/DC.identifier">gmb-2020-283090</meta:user-defined>
    <meta:user-defined meta:name="OVERHEIDop.versieInformatie"/>
  </office:meta>
</office:document-meta>
</file>