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ortmansplein, op de grens van nr. 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melding ontvangen voor activiteiten waarvoor geen vergunningplicht geldt op locatie Voortmansplein, op de grens van nr. 20 en 22. Het betreft het kappen van 1 acacia. De melding is geregistreerd onder zaaknummer V-2020-604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0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3 473590</meta:user-defined>
    <meta:user-defined meta:name="DC.title">Kennisgeving ontvangst melding kappen  Voortmansplein, op de grens van nr. 20 en 22</meta:user-defined>
    <meta:user-defined meta:name="OVERHEID.PostcodeHuisnummer/OVERHEIDop.postcodeHuisnummer">7523CN 20</meta:user-defined>
    <meta:user-defined meta:name="OVERHEIDop.straatnaam">Voortmansplein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3089</meta:user-defined>
    <meta:user-defined meta:name="OVERHEIDop.GmbID/DC.identifier">gmb-2020-283089</meta:user-defined>
    <meta:user-defined meta:name="OVERHEIDop.versieInformatie"/>
  </office:meta>
</office:document-meta>
</file>