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kter Blumenkamp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kter Blumenkampstraat 3 te Venlo</text:span>
            </text:span>
          </text:p>
            <text:p text:style-name="common-al">Voor het veranderen van een gedeelte van de begane grond van een appartementencomplex ten behoeve van het realiseren van 2 studio's (tbv huisvesting studenten)</text:p>
            <text:p text:style-name="common-al">Ontvangen op 8 oktober 2020</text:p>
            <text:p text:style-name="common-al">Kenmerk 2020-15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08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8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8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42.8 376894.14</meta:user-defined>
    <meta:user-defined meta:name="DC.title">Ontvangen aanvraag om een omgevingsvergunning- Dokter Blumenkampstraat 3 te Venlo</meta:user-defined>
    <meta:user-defined meta:name="OVERHEID.PostcodeHuisnummer/OVERHEIDop.postcodeHuisnummer">5914PV 3</meta:user-defined>
    <meta:user-defined meta:name="OVERHEIDop.straatnaam">Dokter Blumenkampstraat</meta:user-defined>
    <meta:user-defined meta:name="OVERHEIDop.woonplaats">Venlo</meta:user-defined>
    <meta:user-defined meta:name="DCTERMS.W3CDTF/DCTERMS.available">2020-11-02</meta:user-defined>
    <meta:user-defined meta:name="DCTERMS.W3CDTF/OVERHEIDop.jaargang">2020</meta:user-defined>
    <meta:user-defined meta:name="OVERHEIDop.publicationIssue">283087</meta:user-defined>
    <meta:user-defined meta:name="OVERHEIDop.GmbID/DC.identifier">gmb-2020-283087</meta:user-defined>
    <meta:user-defined meta:name="OVERHEIDop.versieInformatie"/>
  </office:meta>
</office:document-meta>
</file>