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ellegendijk 9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ellegendijk 9 A in Aalten</text:p>
            <text:p text:style-name="common-al">Omschrijving: kappen beuk</text:p>
            <text:p text:style-name="common-al">Datum ontvangst: 23-10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30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0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62.934 439147.38</meta:user-defined>
    <meta:user-defined meta:name="DC.title">Gemeente Aalten - aanvraag omgevingsvergunning voor Vellegendijk 9 A, Aalten</meta:user-defined>
    <meta:user-defined meta:name="OVERHEID.PostcodeHuisnummer/OVERHEIDop.postcodeHuisnummer">7122NN 9</meta:user-defined>
    <meta:user-defined meta:name="OVERHEIDop.straatnaam">Vellegendijk</meta:user-defined>
    <meta:user-defined meta:name="OVERHEIDop.woonplaats">Aal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086</meta:user-defined>
    <meta:user-defined meta:name="OVERHEIDop.GmbID/DC.identifier">gmb-2020-283086</meta:user-defined>
    <meta:user-defined meta:name="OVERHEIDop.versieInformatie"/>
  </office:meta>
</office:document-meta>
</file>