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Hogestraat 32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Hogestraat 32 in Dinxperlo</text:p>
            <text:p text:style-name="common-al">Omschrijving: aanbrengen gevelreclame en plaatsen houten vlonders met tuinbank</text:p>
            <text:p text:style-name="common-al">Datum ontvangst: 28-10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8307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07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07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0779.798 431028.145</meta:user-defined>
    <meta:user-defined meta:name="DC.title">Gemeente Aalten - aanvraag omgevingsvergunning voor Hogestraat 32, Dinxperlo</meta:user-defined>
    <meta:user-defined meta:name="OVERHEID.PostcodeHuisnummer/OVERHEIDop.postcodeHuisnummer">7091CD 32</meta:user-defined>
    <meta:user-defined meta:name="OVERHEIDop.straatnaam">Hogestraat</meta:user-defined>
    <meta:user-defined meta:name="OVERHEIDop.woonplaats">Dinxperlo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079</meta:user-defined>
    <meta:user-defined meta:name="OVERHEIDop.GmbID/DC.identifier">gmb-2020-283079</meta:user-defined>
    <meta:user-defined meta:name="OVERHEIDop.versieInformatie"/>
  </office:meta>
</office:document-meta>
</file>