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revinkweg 14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revinkweg 14 A in Aalten</text:p>
            <text:p text:style-name="common-al">Omschrijving: bouwen overkapping</text:p>
            <text:p text:style-name="common-al">Datum ontvangst: 28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307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13.12 438840.95</meta:user-defined>
    <meta:user-defined meta:name="DC.title">Gemeente Aalten - aanvraag omgevingsvergunning voor Grevinkweg 14 A, Aalten</meta:user-defined>
    <meta:user-defined meta:name="OVERHEID.PostcodeHuisnummer/OVERHEIDop.postcodeHuisnummer">7122NE 14</meta:user-defined>
    <meta:user-defined meta:name="OVERHEIDop.straatnaam">Grevinkweg</meta:user-defined>
    <meta:user-defined meta:name="OVERHEIDop.woonplaats">Aal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077</meta:user-defined>
    <meta:user-defined meta:name="OVERHEIDop.GmbID/DC.identifier">gmb-2020-283077</meta:user-defined>
    <meta:user-defined meta:name="OVERHEIDop.versieInformatie"/>
  </office:meta>
</office:document-meta>
</file>