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Gielinklaan 21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Gielinklaan 21 in Dinxperlo</text:p>
            <text:p text:style-name="common-al">Omschrijving: bouwen carport</text:p>
            <text:p text:style-name="common-al">Datum ontvangst: 21-10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307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7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7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288.324 431255.6</meta:user-defined>
    <meta:user-defined meta:name="DC.title">Gemeente Aalten - aanvraag omgevingsvergunning voor Gielinklaan 21, Dinxperlo</meta:user-defined>
    <meta:user-defined meta:name="OVERHEID.PostcodeHuisnummer/OVERHEIDop.postcodeHuisnummer">7091VT 21</meta:user-defined>
    <meta:user-defined meta:name="OVERHEIDop.straatnaam">Gielinklaan</meta:user-defined>
    <meta:user-defined meta:name="OVERHEIDop.woonplaats">Dinxperl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076</meta:user-defined>
    <meta:user-defined meta:name="OVERHEIDop.GmbID/DC.identifier">gmb-2020-283076</meta:user-defined>
    <meta:user-defined meta:name="OVERHEIDop.versieInformatie"/>
  </office:meta>
</office:document-meta>
</file>