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Sittard-Geleen - Omgevingsvergunning aangevraagd; dossiernummer Om20.0036, kadastraal bekend BOR00 H 986, BOR00 H 1326, BOR00 H 1553, 6121 PB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leggen en exploitatie van een drietal windturbines in de gemeente Sittard Geleen</text:p>
            <text:p text:style-name="common-al">Locatie:     BOR00 H 986, BOR00 H 1326, BOR00 H 1553,</text:p>
            <text:p text:style-name="common-al">RD coördinaten voor de turbines zijn</text:p>
            <text:p text:style-name="common-al">WT 1 X: 184647  Y: 340301</text:p>
            <text:p text:style-name="common-al">WT 2 X: 184656  Y: 340784</text:p>
            <text:p text:style-name="common-al">WT 3 X: 184847  Y: 341300, 6121 PB Born </text:p>
            <text:p text:style-name="common-al">Ontvangstdatum:   23/01/2020</text:p>
            <text:p text:style-name="common-al">Dossiernummer:    Om20.003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30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689 341151,5</meta:user-defined>
    <meta:user-defined meta:name="DC.title">Gemeente Sittard-Geleen - Omgevingsvergunning aangevraagd; dossiernummer Om20.0036, kadastraal bekend BOR00 H 986, BOR00 H 1326, BOR00 H 1553, 6121 PB  Born</meta:user-defined>
    <meta:user-defined meta:name="OVERHEID.PostcodeHuisnummer/OVERHEIDop.postcodeHuisnummer">6121PB 4</meta:user-defined>
    <meta:user-defined meta:name="OVERHEIDop.straatnaam">Halve Maanweg</meta:user-defined>
    <meta:user-defined meta:name="OVERHEIDop.woonplaats">Born</meta:user-defined>
    <meta:user-defined meta:name="DCTERMS.W3CDTF/DCTERMS.available">2020-02-07</meta:user-defined>
    <meta:user-defined meta:name="DCTERMS.W3CDTF/OVERHEIDop.jaargang">2020</meta:user-defined>
    <meta:user-defined meta:name="OVERHEIDop.publicationIssue">28307</meta:user-defined>
    <meta:user-defined meta:name="OVERHEIDop.GmbID/DC.identifier">gmb-2020-28307</meta:user-defined>
    <meta:user-defined meta:name="OVERHEIDop.versieInformatie"/>
  </office:meta>
</office:document-meta>
</file>