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ennenoord 2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ennenoord 23 in Aalten</text:p>
            <text:p text:style-name="common-al">Omschrijving: kappen haagbeukje</text:p>
            <text:p text:style-name="common-al">Datum ontvangst: 27-10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306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628.68 439092.637</meta:user-defined>
    <meta:user-defined meta:name="DC.title">Gemeente Aalten - aanvraag omgevingsvergunning voor Dennenoord 23, Aalten</meta:user-defined>
    <meta:user-defined meta:name="OVERHEID.PostcodeHuisnummer/OVERHEIDop.postcodeHuisnummer">7121ME 23</meta:user-defined>
    <meta:user-defined meta:name="OVERHEIDop.straatnaam">Dennenoord</meta:user-defined>
    <meta:user-defined meta:name="OVERHEIDop.woonplaats">Aal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069</meta:user-defined>
    <meta:user-defined meta:name="OVERHEIDop.GmbID/DC.identifier">gmb-2020-283069</meta:user-defined>
    <meta:user-defined meta:name="OVERHEIDop.versieInformatie"/>
  </office:meta>
</office:document-meta>
</file>