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lozen van grondwater t.b.v. huisaansluitingen - Akkerwindelaan plan Akkerwinde fase 2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44</text:p>
                  </table:table-cell>
                  <table:table-cell table:style-name="entry" table:number-rows-spanned="1" table:number-columns-spanned="1">
                    <text:p text:style-name="table_al">Akkerwindelaan plan Akkerwinde fase 2</text:p>
                    <text:p text:style-name="table_al">3925 RB Scherpenzeel</text:p>
                  </table:table-cell>
                  <table:table-cell table:style-name="entry" table:number-rows-spanned="1" table:number-columns-spanned="1">
                    <text:p text:style-name="table_al">het lozen van grondwater t.b.v. huisaansluitingen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06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6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6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BL144</meta:user-defined>
    <dc:language>nl</dc:language>
    <meta:user-defined meta:name="OVERHEID.EPSG28992/DC.spatial">162541.016 454111.785</meta:user-defined>
    <meta:user-defined meta:name="DC.title">Gemeente Scherpenzeel - geaccepteerde meldingen - lozen van grondwater t.b.v. huisaansluitingen - Akkerwindelaan plan Akkerwinde fase 2, Scherpenzeel</meta:user-defined>
    <meta:user-defined meta:name="OVERHEID.PostcodeHuisnummer/OVERHEIDop.postcodeHuisnummer">3925RP 58</meta:user-defined>
    <meta:user-defined meta:name="OVERHEIDop.straatnaam">Valeriaanlaan</meta:user-defined>
    <meta:user-defined meta:name="OVERHEIDop.woonplaats">Scherpenzee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066</meta:user-defined>
    <meta:user-defined meta:name="OVERHEIDop.GmbID/DC.identifier">gmb-2020-283066</meta:user-defined>
    <meta:user-defined meta:name="OVERHEIDop.versieInformatie"/>
  </office:meta>
</office:document-meta>
</file>