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Zonneveld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20 een melding voor het Activiteitenbesluitmilieubeheer ontvangen voor het veranderen van het glastuinbouw bedrijf op de locatie Zonneveld 6 te Maasbree. De melding is geregistreerd onder zaaknummer 18942276181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306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6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6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49.21 378170.27</meta:user-defined>
    <meta:user-defined meta:name="DC.title">melding Wet Milieubeheer Zonneveld 6 te Maasbree</meta:user-defined>
    <meta:user-defined meta:name="OVERHEID.PostcodeHuisnummer/OVERHEIDop.postcodeHuisnummer">5993SG 6</meta:user-defined>
    <meta:user-defined meta:name="OVERHEIDop.straatnaam">Zonneveld</meta:user-defined>
    <meta:user-defined meta:name="OVERHEIDop.woonplaats">Maasbre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062</meta:user-defined>
    <meta:user-defined meta:name="OVERHEIDop.GmbID/DC.identifier">gmb-2020-283062</meta:user-defined>
    <meta:user-defined meta:name="OVERHEIDop.versieInformatie"/>
  </office:meta>
</office:document-meta>
</file>