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wijzigen dakafwerking); 661307; 12-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airelaan 13 (wijzigen dakafwerking); 661307; 12-6-2020; Status: Geweigerd, gemeente Hilversum</text:span>
          </text:p>
            <text:p text:style-name="common-al"/>
            <text:p text:style-name="common-al">Verzenddatum: 29-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07</meta:user-defined>
    <meta:user-defined meta:name="DCTERMS.abstract">wijzigen dakafwerking</meta:user-defined>
    <dc:language>nl</dc:language>
    <meta:user-defined meta:name="OVERHEID.EPSG28992/DC.spatial">142044.969 468810.46</meta:user-defined>
    <meta:user-defined meta:name="DC.title">Bonairelaan 13 (wijzigen dakafwerking); 661307; 12-06-20; Geweigerde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3060</meta:user-defined>
    <meta:user-defined meta:name="OVERHEIDop.GmbID/DC.identifier">gmb-2020-283060</meta:user-defined>
    <meta:user-defined meta:name="OVERHEIDop.versieInformatie"/>
  </office:meta>
</office:document-meta>
</file>