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John F. Kennedylaan 2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0 een melding Wet Milieubeheer ontvangen voor het oprichten van een bedrijf met wasboxen voor personenwagens op de locatie John F. Kennedylaan 214 te Panningen. De melding is geregistreerd onder zaaknummer 18942199302.</text:p>
            <text:p text:style-name="common-al">Hiervoor is reeds eerder een WABO-vergunning verleend, bij ons bekend onder zaaknummer Z-HZ_WABO-2020-00267.</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05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46.95 371273.71</meta:user-defined>
    <meta:user-defined meta:name="DC.title">melding Wet Milieubeheer John F. Kennedylaan 214 te Panningen</meta:user-defined>
    <meta:user-defined meta:name="OVERHEID.PostcodeHuisnummer/OVERHEIDop.postcodeHuisnummer">5981WX 216</meta:user-defined>
    <meta:user-defined meta:name="OVERHEIDop.straatnaam">John F. Kennedylaan</meta:user-defined>
    <meta:user-defined meta:name="OVERHEIDop.woonplaats">Panningen</meta:user-defined>
    <meta:user-defined meta:name="DCTERMS.W3CDTF/DCTERMS.available">2020-11-02</meta:user-defined>
    <meta:user-defined meta:name="DCTERMS.W3CDTF/OVERHEIDop.jaargang">2020</meta:user-defined>
    <meta:user-defined meta:name="OVERHEIDop.publicationIssue">283054</meta:user-defined>
    <meta:user-defined meta:name="OVERHEIDop.GmbID/DC.identifier">gmb-2020-283054</meta:user-defined>
    <meta:user-defined meta:name="OVERHEIDop.versieInformatie"/>
  </office:meta>
</office:document-meta>
</file>