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tersweg 2 (plaatsen vluchttrap aan zijgevel); 693351; 02-09-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Ruitersweg 2 (plaatsen vluchttrap aan zijgevel); 693351; 2-9-2020; Status: Verlengen Beslistermijn, gemeente Hilversum</text:span>
          </text:p>
            <text:p text:style-name="common-al"/>
            <text:p text:style-name="common-al">Datum verlenging: 29-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3051</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51</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51</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3351</meta:user-defined>
    <meta:user-defined meta:name="DCTERMS.abstract">plaatsen vluchttrap aan zijgevel</meta:user-defined>
    <dc:language>nl</dc:language>
    <meta:user-defined meta:name="OVERHEID.EPSG28992/DC.spatial">140378.931 470506.739</meta:user-defined>
    <meta:user-defined meta:name="DC.title">Ruitersweg 2 (plaatsen vluchttrap aan zijgevel); 693351; 02-09-20; Verlengen beslistermijn omgevingsvergunning</meta:user-defined>
    <meta:user-defined meta:name="OVERHEID.PostcodeHuisnummer/OVERHEIDop.postcodeHuisnummer">1211KW 2</meta:user-defined>
    <meta:user-defined meta:name="OVERHEIDop.straatnaam">Ruitersweg</meta:user-defined>
    <meta:user-defined meta:name="OVERHEIDop.woonplaats">Hilversum</meta:user-defined>
    <meta:user-defined meta:name="DCTERMS.W3CDTF/DCTERMS.available">2020-11-02</meta:user-defined>
    <meta:user-defined meta:name="DCTERMS.W3CDTF/OVERHEIDop.jaargang">2020</meta:user-defined>
    <meta:user-defined meta:name="OVERHEIDop.publicationIssue">283051</meta:user-defined>
    <meta:user-defined meta:name="OVERHEIDop.GmbID/DC.identifier">gmb-2020-283051</meta:user-defined>
    <meta:user-defined meta:name="OVERHEIDop.versieInformatie"/>
  </office:meta>
</office:document-meta>
</file>