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lson Mandeladreef, 2132 MP Haarlemmermeer, SADC Grondbeheer B.V., het plaatsen van een tijdelijk bouwbord met een instandhoudingstermijn tot en met 1 november 2023 op de locatie aan de Nelson Mandeladreef (A 2710) te Haarlemmermeer, datum besluit: 27-10-2020, zaak 9814598, OLO-nummer: 54212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305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5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5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779.545 477337.428</meta:user-defined>
    <meta:user-defined meta:name="DC.title">Verleende omgevingsvergunning, Nelson Mandeladreef, 2132 MP Haarlemmermeer, SADC Grondbeheer B.V., het plaatsen van een tijdelijk bouwbord met een instandhoudingstermijn tot en met 1 november 2023 op de locatie aan de Nelson Mandeladreef (A 2710) te Haarlemmermeer, datum besluit: 27-10-2020, zaak 9814598, OLO-nummer: 5421217.</meta:user-defined>
    <meta:user-defined meta:name="OVERHEIDop.straatnaam">Rijnlanderweg</meta:user-defined>
    <meta:user-defined meta:name="OVERHEIDop.woonplaats">Hoofddorp</meta:user-defined>
    <meta:user-defined meta:name="DCTERMS.W3CDTF/DCTERMS.available">2020-11-02</meta:user-defined>
    <meta:user-defined meta:name="DCTERMS.W3CDTF/OVERHEIDop.jaargang">2020</meta:user-defined>
    <meta:user-defined meta:name="OVERHEIDop.publicationIssue">283050</meta:user-defined>
    <meta:user-defined meta:name="OVERHEIDop.GmbID/DC.identifier">gmb-2020-283050</meta:user-defined>
    <meta:user-defined meta:name="OVERHEIDop.versieInformatie"/>
  </office:meta>
</office:document-meta>
</file>