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ohannes Verhulststraat 166-H 1075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nes Verhulststraat 166-H, 1075HB Amsterdam: voor het vervangen van de ramen in de kozijnen van de buitengevels van het gebouw op de locatie Johannes Verhulststraat 166-H, verzonden op 29 oktober 2020, Dossiernummer Z2020-Z007443, OLO-nummer 5368263.</text:p>
            <text:p text:style-name="common-al">Per abuis is in de vorige publicatie het verkeerde OLO-nummer 5471251 vermeld.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017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01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01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vangen van de ramen in de kozijnen van de buitengevels van het gebouw op de locatie Johannes Verhulststraat 166-H</meta:user-defined>
    <dc:language>nl</dc:language>
    <meta:user-defined meta:name="OVERHEID.EPSG28992/DC.spatial">119649.000089278 485203.000460349</meta:user-defined>
    <meta:user-defined meta:name="DC.title">Verlenging beslistermijn omgevingsvergunning Johannes Verhulststraat 166-H 1075HB Amsterdam</meta:user-defined>
    <meta:user-defined meta:name="OVERHEID.PostcodeHuisnummer/OVERHEIDop.postcodeHuisnummer">1075HB 166</meta:user-defined>
    <meta:user-defined meta:name="OVERHEIDop.straatnaam">Johannes Verhulststraat</meta:user-defined>
    <meta:user-defined meta:name="OVERHEIDop.woonplaats">Amsterdam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017</meta:user-defined>
    <meta:user-defined meta:name="OVERHEIDop.GmbID/DC.identifier">gmb-2020-283017</meta:user-defined>
    <meta:user-defined meta:name="OVERHEIDop.versieInformatie"/>
  </office:meta>
</office:document-meta>
</file>