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orpsplein Lon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0 een besluit genomen op de aanvraag met zaaknummer V-2019-7401 voor een integrale evenementenvergunning : het organiseren van een volksfeest op 21 mei 2020, op locatie Dorpsplein Lonnek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30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53.8 474615.5</meta:user-defined>
    <meta:user-defined meta:name="DC.title">Kennisgeving besluit op aanvraag integrale evenementenvergunning  Dorpsplein Lonneker</meta:user-defined>
    <meta:user-defined meta:name="OVERHEIDop.straatnaam">Dorpsstraat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301</meta:user-defined>
    <meta:user-defined meta:name="OVERHEIDop.GmbID/DC.identifier">gmb-2020-28301</meta:user-defined>
    <meta:user-defined meta:name="OVERHEIDop.versieInformatie"/>
  </office:meta>
</office:document-meta>
</file>